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492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1.4965in"/>
    </style:style>
    <style:style style:name="co5" style:family="table-column">
      <style:table-column-properties fo:break-before="auto" style:column-width="1.6602in"/>
    </style:style>
    <style:style style:name="co6" style:family="table-column">
      <style:table-column-properties fo:break-before="auto" style:column-width="0.961in"/>
    </style:style>
    <style:style style:name="ro1" style:family="table-row">
      <style:table-row-properties style:row-height="0.383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Biden">
      <style:table-properties table:display="true" style:writing-mode="lr-tb"/>
    </style:style>
    <style:style style:name="ta3" style:family="table" style:master-page-name="PageStyle_5f_McCain">
      <style:table-properties table:display="true" style:writing-mode="lr-tb"/>
    </style:style>
    <style:style style:name="ta4" style:family="table" style:master-page-name="PageStyle_5f_Obama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/>
    <style:style style:name="ce3" style:family="table-cell" style:parent-style-name="Default" style:data-style-name="N104"/>
    <style:style style:name="ce4" style:family="table-cell" style:parent-style-name="Default" style:data-style-name="N11"/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10pt" style:language-asian="ja" style:country-asian="JP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Summary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ce3"/>
        <table:table-column table:style-name="co1" table:default-cell-style-name="ce4"/>
        <table:table-row table:style-name="ro1">
          <table:table-cell table:style-name="ce1" office:value-type="string">
            <text:p>Senator</text:p>
          </table:table-cell>
          <table:table-cell table:style-name="ce1" office:value-type="string">
            <text:p>Male Employees</text:p>
          </table:table-cell>
          <table:table-cell table:style-name="ce1" office:value-type="string">
            <text:p>Female Employees</text:p>
          </table:table-cell>
          <table:table-cell table:style-name="ce1" office:value-type="string">
            <text:p>Average Male Salary</text:p>
          </table:table-cell>
          <table:table-cell table:style-name="ce1" office:value-type="string">
            <text:p>Avg Female Salary</text:p>
          </table:table-cell>
          <table:table-cell table:style-name="ce1" office:value-type="string">
            <text:p>Salary Difference (F/M)</text:p>
          </table:table-cell>
        </table:table-row>
        <table:table-row table:style-name="ro2">
          <table:table-cell office:value-type="string">
            <text:p>Biden</text:p>
          </table:table-cell>
          <table:table-cell table:formula="oooc:=[$Biden.L43]" office:value-type="float" office:value="15">
            <text:p>15</text:p>
          </table:table-cell>
          <table:table-cell table:formula="oooc:=[$Biden.M43]" office:value-type="float" office:value="25">
            <text:p>25</text:p>
          </table:table-cell>
          <table:table-cell table:formula="oooc:=[$Biden.J43]*2" office:value-type="currency" office:currency="USD" office:value="85144.7950893008">
            <text:p>$85,144.80</text:p>
          </table:table-cell>
          <table:table-cell table:formula="oooc:=[$Biden.K43]*2" office:value-type="currency" office:currency="USD" office:value="55922.3279843043">
            <text:p>$55,922.33</text:p>
          </table:table-cell>
          <table:table-cell table:formula="oooc:=[.E2]/[.D2]" office:value-type="percentage" office:value="0.656790916293266">
            <text:p>65.68%</text:p>
          </table:table-cell>
        </table:table-row>
        <table:table-row table:style-name="ro2">
          <table:table-cell office:value-type="string">
            <text:p>McCain</text:p>
          </table:table-cell>
          <table:table-cell table:formula="oooc:=[$McCain.L56]" office:value-type="float" office:value="17">
            <text:p>17</text:p>
          </table:table-cell>
          <table:table-cell table:formula="oooc:=[$McCain.M56]" office:value-type="float" office:value="25">
            <text:p>25</text:p>
          </table:table-cell>
          <table:table-cell table:formula="oooc:=[$McCain.J56]*2" office:value-type="currency" office:currency="USD" office:value="53259.3636986524">
            <text:p>$53,259.36</text:p>
          </table:table-cell>
          <table:table-cell table:formula="oooc:=[$McCain.K56]*2" office:value-type="currency" office:currency="USD" office:value="55958.6696402692">
            <text:p>$55,958.67</text:p>
          </table:table-cell>
          <table:table-cell table:formula="oooc:=[.E3]/[.D3]" office:value-type="percentage" office:value="1.05068227921178">
            <text:p>105.07%</text:p>
          </table:table-cell>
        </table:table-row>
        <table:table-row table:style-name="ro2">
          <table:table-cell office:value-type="string">
            <text:p>Obama</text:p>
          </table:table-cell>
          <table:table-cell table:formula="oooc:=[$Obama.L62]" office:value-type="float" office:value="27">
            <text:p>27</text:p>
          </table:table-cell>
          <table:table-cell table:formula="oooc:=[$Obama.M62]" office:value-type="float" office:value="30">
            <text:p>30</text:p>
          </table:table-cell>
          <table:table-cell table:formula="oooc:=[$Obama.J62]*2" office:value-type="currency" office:currency="USD" office:value="56298.7516760561">
            <text:p>$56,298.75</text:p>
          </table:table-cell>
          <table:table-cell table:formula="oooc:=[$Obama.K62]*2" office:value-type="currency" office:currency="USD" office:value="45070.0888829315">
            <text:p>$45,070.09</text:p>
          </table:table-cell>
          <table:table-cell table:formula="oooc:=[.E4]/[.D4]" office:value-type="percentage" office:value="0.800552188834762">
            <text:p>80.06%</text:p>
          </table:table-cell>
        </table:table-row>
      </table:table>
      <table:table table:name="Biden" table:style-name="ta2" table:print="false">
        <office:forms form:automatic-focus="false" form:apply-design-mode="false"/>
        <table:table-column table:style-name="co2" table:default-cell-style-name="ce6"/>
        <table:table-column table:style-name="co1" table:number-columns-repeated="2" table:default-cell-style-name="ce7"/>
        <table:table-column table:style-name="co3" table:default-cell-style-name="ce8"/>
        <table:table-column table:style-name="co1" table:default-cell-style-name="ce9"/>
        <table:table-column table:style-name="co1" table:default-cell-style-name="ce11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2"/>
        <table:table-row table:style-name="ro2">
          <table:table-cell table:style-name="ce5" office:value-type="string">
            <text:p><text:a xlink:href="http://www.legistorm.com/member/8/Sen_Joseph_Biden_Jr/48/staffer/asc.html">Payee Name </text:a></text:p>
          </table:table-cell>
          <table:table-cell table:style-name="ce5" office:value-type="string">
            <text:p><text:a xlink:href="http://www.legistorm.com/member/8/Sen_Joseph_Biden_Jr/48/start_date/asc.html">Start date </text:a></text:p>
          </table:table-cell>
          <table:table-cell table:style-name="ce5" office:value-type="string">
            <text:p><text:a xlink:href="http://www.legistorm.com/member/8/Sen_Joseph_Biden_Jr/48/end_date/asc.html">End date </text:a></text:p>
          </table:table-cell>
          <table:table-cell table:style-name="ce5" office:value-type="string">
            <text:p><text:a xlink:href="http://www.legistorm.com/member/8/Sen_Joseph_Biden_Jr/48/salary_title_id/asc.html">Position </text:a></text:p>
          </table:table-cell>
          <table:table-cell table:style-name="ce5" office:value-type="string">
            <text:p><text:a xlink:href="http://www.legistorm.com/member/8/Sen_Joseph_Biden_Jr/48/salary/asc.html">Amount </text:a></text:p>
          </table:table-cell>
          <table:table-cell table:style-name="ce10" office:value-type="string">
            <text:p>Notes </text:p>
          </table:table-cell>
          <table:table-cell office:value-type="string">
            <text:p>Sex</text:p>
          </table:table-cell>
          <table:table-cell table:style-name="Default" office:value-type="string">
            <text:p>Days</text:p>
          </table:table-cell>
          <table:table-cell table:style-name="Default" office:value-type="string">
            <text:p>Norm Sal</text:p>
          </table:table-cell>
          <table:table-cell table:style-name="Default" office:value-type="string">
            <text:p>Male Sal</text:p>
          </table:table-cell>
          <table:table-cell table:style-name="Default" office:value-type="string">
            <text:p>Fem Sal</text:p>
          </table:table-cell>
          <table:table-cell table:style-name="Default" office:value-type="string">
            <text:p>Is M</text:p>
          </table:table-cell>
          <table:table-cell table:style-name="Default" office:value-type="string">
            <text:p>Is F</text:p>
          </table:table-cell>
        </table:table-row>
        <table:table-row table:style-name="ro2">
          <table:table-cell office:value-type="string">
            <text:p><text:span text:style-name="T1"><text:a xlink:href="http://www.legistorm.com/person/Margaret_M_Aitken/44739.html">Aitken, Margaret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7-12-02">
            <text:p>12/02/07</text:p>
          </table:table-cell>
          <table:table-cell office:value-type="string">
            <text:p>Press Secretary</text:p>
          </table:table-cell>
          <table:table-cell office:value-type="currency" office:currency="USD" office:value="13324.98">
            <text:p>$13,324.98</text:p>
          </table:table-cell>
          <table:table-cell/>
          <table:table-cell office:value-type="string">
            <text:p>F</text:p>
          </table:table-cell>
          <table:table-cell table:formula="oooc:=[.C2]-[.B2]" office:value-type="float" office:value="62">
            <text:p>62</text:p>
          </table:table-cell>
          <table:table-cell table:formula="oooc:=[.E2]/([.H2]/182)" office:value-type="currency" office:currency="USD" office:value="39115.2638709677">
            <text:p>$39,115.26</text:p>
          </table:table-cell>
          <table:table-cell table:formula="oooc:=IF([.G2]=&quot;M&quot;;[.I2];0)" office:value-type="float" office:value="0">
            <text:p>0</text:p>
          </table:table-cell>
          <table:table-cell table:formula="oooc:=IF([.G2]=&quot;F&quot;;[.I2];0)" office:value-type="currency" office:currency="USD" office:value="39115.2638709677">
            <text:p>$39,115.26</text:p>
          </table:table-cell>
          <table:table-cell table:formula="oooc:=IF([.$G2]=&quot;M&quot;;1;0)" office:value-type="float" office:value="0">
            <text:p>0</text:p>
          </table:table-cell>
          <table:table-cell table:formula="oooc:=IF([.$G2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Olivia_E_Alair/24325.html">Alair, Olivia E</text:a></text:span></text:p>
          </table:table-cell>
          <table:table-cell office:value-type="date" office:date-value="2008-01-14">
            <text:p>01/14/08</text:p>
          </table:table-cell>
          <table:table-cell office:value-type="date" office:date-value="2008-03-31">
            <text:p>03/31/08</text:p>
          </table:table-cell>
          <table:table-cell office:value-type="string">
            <text:p>Deputy Press Secretary</text:p>
          </table:table-cell>
          <table:table-cell office:value-type="currency" office:currency="USD" office:value="10480.52">
            <text:p>$10,480.52</text:p>
          </table:table-cell>
          <table:table-cell/>
          <table:table-cell office:value-type="string">
            <text:p>F</text:p>
          </table:table-cell>
          <table:table-cell table:formula="oooc:=[.C3]-[.B3]" office:value-type="float" office:value="77">
            <text:p>77</text:p>
          </table:table-cell>
          <table:table-cell table:formula="oooc:=[.E3]/([.H3]/182)" office:value-type="currency" office:currency="USD" office:value="24772.1381818182">
            <text:p>$24,772.14</text:p>
          </table:table-cell>
          <table:table-cell table:formula="oooc:=IF([.G3]=&quot;M&quot;;[.I3];0)" office:value-type="float" office:value="0">
            <text:p>0</text:p>
          </table:table-cell>
          <table:table-cell table:formula="oooc:=IF([.G3]=&quot;F&quot;;[.I3];0)" office:value-type="currency" office:currency="USD" office:value="24772.1381818182">
            <text:p>$24,772.14</text:p>
          </table:table-cell>
          <table:table-cell table:formula="oooc:=IF([.$G3]=&quot;M&quot;;1;0)" office:value-type="float" office:value="0">
            <text:p>0</text:p>
          </table:table-cell>
          <table:table-cell table:formula="oooc:=IF([.$G3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Elizabeth_Alexander/24334.html">Alexander, Elizabeth</text:a></text:span></text:p>
          </table:table-cell>
          <table:table-cell office:value-type="date" office:date-value="2007-10-25">
            <text:p>10/25/07</text:p>
          </table:table-cell>
          <table:table-cell office:value-type="date" office:date-value="2008-03-31">
            <text:p>03/31/08</text:p>
          </table:table-cell>
          <table:table-cell office:value-type="string">
            <text:p>Press Secretary</text:p>
          </table:table-cell>
          <table:table-cell office:value-type="currency" office:currency="USD" office:value="43666.65">
            <text:p>$43,666.65</text:p>
          </table:table-cell>
          <table:table-cell/>
          <table:table-cell office:value-type="string">
            <text:p>F</text:p>
          </table:table-cell>
          <table:table-cell table:formula="oooc:=[.C4]-[.B4]" office:value-type="float" office:value="158">
            <text:p>158</text:p>
          </table:table-cell>
          <table:table-cell table:formula="oooc:=[.E4]/([.H4]/182)" office:value-type="currency" office:currency="USD" office:value="50299.5588607595">
            <text:p>$50,299.56</text:p>
          </table:table-cell>
          <table:table-cell table:formula="oooc:=IF([.G4]=&quot;M&quot;;[.I4];0)" office:value-type="float" office:value="0">
            <text:p>0</text:p>
          </table:table-cell>
          <table:table-cell table:formula="oooc:=IF([.G4]=&quot;F&quot;;[.I4];0)" office:value-type="currency" office:currency="USD" office:value="50299.5588607595">
            <text:p>$50,299.56</text:p>
          </table:table-cell>
          <table:table-cell table:formula="oooc:=IF([.$G4]=&quot;M&quot;;1;0)" office:value-type="float" office:value="0">
            <text:p>0</text:p>
          </table:table-cell>
          <table:table-cell table:formula="oooc:=IF([.$G4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Marla_K_Blunt_Carter/2192.html">Blunt-Carter, Marla K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irector of Constituent Services</text:p>
          </table:table-cell>
          <table:table-cell office:value-type="currency" office:currency="USD" office:value="37249.94">
            <text:p>$37,249.94</text:p>
          </table:table-cell>
          <table:table-cell/>
          <table:table-cell office:value-type="string">
            <text:p>F</text:p>
          </table:table-cell>
          <table:table-cell table:formula="oooc:=[.C5]-[.B5]" office:value-type="float" office:value="182">
            <text:p>182</text:p>
          </table:table-cell>
          <table:table-cell table:formula="oooc:=[.E5]/([.H5]/182)" office:value-type="currency" office:currency="USD" office:value="37249.94">
            <text:p>$37,249.94</text:p>
          </table:table-cell>
          <table:table-cell table:formula="oooc:=IF([.G5]=&quot;M&quot;;[.I5];0)" office:value-type="float" office:value="0">
            <text:p>0</text:p>
          </table:table-cell>
          <table:table-cell table:formula="oooc:=IF([.G5]=&quot;F&quot;;[.I5];0)" office:value-type="currency" office:currency="USD" office:value="37249.94">
            <text:p>$37,249.94</text:p>
          </table:table-cell>
          <table:table-cell table:formula="oooc:=IF([.$G5]=&quot;M&quot;;1;0)" office:value-type="float" office:value="0">
            <text:p>0</text:p>
          </table:table-cell>
          <table:table-cell table:formula="oooc:=IF([.$G5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Danielle_S_Borrin/49726.html">Borrin, Danielle S</text:a></text:span></text:p>
          </table:table-cell>
          <table:table-cell office:value-type="date" office:date-value="2007-11-01">
            <text:p>11/01/07</text:p>
          </table:table-cell>
          <table:table-cell office:value-type="date" office:date-value="2008-03-31">
            <text:p>03/31/08</text:p>
          </table:table-cell>
          <table:table-cell office:value-type="string">
            <text:p>Deputy Press Secretary</text:p>
          </table:table-cell>
          <table:table-cell office:value-type="currency" office:currency="USD" office:value="19083.3">
            <text:p>$19,083.30</text:p>
          </table:table-cell>
          <table:table-cell/>
          <table:table-cell office:value-type="string">
            <text:p>F</text:p>
          </table:table-cell>
          <table:table-cell table:formula="oooc:=[.C6]-[.B6]" office:value-type="float" office:value="151">
            <text:p>151</text:p>
          </table:table-cell>
          <table:table-cell table:formula="oooc:=[.E6]/([.H6]/182)" office:value-type="currency" office:currency="USD" office:value="23001.0635761589">
            <text:p>$23,001.06</text:p>
          </table:table-cell>
          <table:table-cell table:formula="oooc:=IF([.G6]=&quot;M&quot;;[.I6];0)" office:value-type="float" office:value="0">
            <text:p>0</text:p>
          </table:table-cell>
          <table:table-cell table:formula="oooc:=IF([.G6]=&quot;F&quot;;[.I6];0)" office:value-type="currency" office:currency="USD" office:value="23001.0635761589">
            <text:p>$23,001.06</text:p>
          </table:table-cell>
          <table:table-cell table:formula="oooc:=IF([.$G6]=&quot;M&quot;;1;0)" office:value-type="float" office:value="0">
            <text:p>0</text:p>
          </table:table-cell>
          <table:table-cell table:formula="oooc:=IF([.$G6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Darius_J_Brown/36669.html">Brown, Darius J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Projects Assistant</text:p>
          </table:table-cell>
          <table:table-cell office:value-type="currency" office:currency="USD" office:value="18749.94">
            <text:p>$18,749.94</text:p>
          </table:table-cell>
          <table:table-cell/>
          <table:table-cell office:value-type="string">
            <text:p>M</text:p>
          </table:table-cell>
          <table:table-cell table:formula="oooc:=[.C7]-[.B7]" office:value-type="float" office:value="182">
            <text:p>182</text:p>
          </table:table-cell>
          <table:table-cell table:formula="oooc:=[.E7]/([.H7]/182)" office:value-type="currency" office:currency="USD" office:value="18749.94">
            <text:p>$18,749.94</text:p>
          </table:table-cell>
          <table:table-cell table:style-name="ce3" table:formula="oooc:=IF([.G7]=&quot;M&quot;;[.I7];0)" office:value-type="currency" office:currency="USD" office:value="18749.94">
            <text:p>$18,749.94</text:p>
          </table:table-cell>
          <table:table-cell table:style-name="ce2" table:formula="oooc:=IF([.G7]=&quot;F&quot;;[.I7];0)" office:value-type="float" office:value="0">
            <text:p>0</text:p>
          </table:table-cell>
          <table:table-cell table:formula="oooc:=IF([.$G7]=&quot;M&quot;;1;0)" office:value-type="float" office:value="1">
            <text:p>1</text:p>
          </table:table-cell>
          <table:table-cell table:formula="oooc:=IF([.$G7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Desiree_C_Burritt/2186.html">Burritt, Desiree C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20749.92">
            <text:p>$20,749.92</text:p>
          </table:table-cell>
          <table:table-cell/>
          <table:table-cell office:value-type="string">
            <text:p>F</text:p>
          </table:table-cell>
          <table:table-cell table:formula="oooc:=[.C8]-[.B8]" office:value-type="float" office:value="182">
            <text:p>182</text:p>
          </table:table-cell>
          <table:table-cell table:formula="oooc:=[.E8]/([.H8]/182)" office:value-type="currency" office:currency="USD" office:value="20749.92">
            <text:p>$20,749.92</text:p>
          </table:table-cell>
          <table:table-cell table:formula="oooc:=IF([.G8]=&quot;M&quot;;[.I8];0)" office:value-type="float" office:value="0">
            <text:p>0</text:p>
          </table:table-cell>
          <table:table-cell table:formula="oooc:=IF([.G8]=&quot;F&quot;;[.I8];0)" office:value-type="currency" office:currency="USD" office:value="20749.92">
            <text:p>$20,749.92</text:p>
          </table:table-cell>
          <table:table-cell table:formula="oooc:=IF([.$G8]=&quot;M&quot;;1;0)" office:value-type="float" office:value="0">
            <text:p>0</text:p>
          </table:table-cell>
          <table:table-cell table:formula="oooc:=IF([.$G8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Sarah_R_Coleman/36667.html">Coleman, Sarah 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6874.94">
            <text:p>$16,874.94</text:p>
          </table:table-cell>
          <table:table-cell/>
          <table:table-cell office:value-type="string">
            <text:p>F</text:p>
          </table:table-cell>
          <table:table-cell table:formula="oooc:=[.C9]-[.B9]" office:value-type="float" office:value="182">
            <text:p>182</text:p>
          </table:table-cell>
          <table:table-cell table:formula="oooc:=[.E9]/([.H9]/182)" office:value-type="currency" office:currency="USD" office:value="16874.94">
            <text:p>$16,874.94</text:p>
          </table:table-cell>
          <table:table-cell table:formula="oooc:=IF([.G9]=&quot;M&quot;;[.I9];0)" office:value-type="float" office:value="0">
            <text:p>0</text:p>
          </table:table-cell>
          <table:table-cell table:formula="oooc:=IF([.G9]=&quot;F&quot;;[.I9];0)" office:value-type="currency" office:currency="USD" office:value="16874.94">
            <text:p>$16,874.94</text:p>
          </table:table-cell>
          <table:table-cell table:formula="oooc:=IF([.$G9]=&quot;M&quot;;1;0)" office:value-type="float" office:value="0">
            <text:p>0</text:p>
          </table:table-cell>
          <table:table-cell table:formula="oooc:=IF([.$G9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James_W_Daley/2200.html">Daley, James W</text:a></text:span></text:p>
          </table:table-cell>
          <table:table-cell office:value-type="date" office:date-value="2007-11-01">
            <text:p>11/01/07</text:p>
          </table:table-cell>
          <table:table-cell office:value-type="date" office:date-value="2008-03-31">
            <text:p>03/31/08</text:p>
          </table:table-cell>
          <table:table-cell office:value-type="string">
            <text:p>Systems Administrator</text:p>
          </table:table-cell>
          <table:table-cell office:value-type="currency" office:currency="USD" office:value="23833.32">
            <text:p>$23,833.32</text:p>
          </table:table-cell>
          <table:table-cell/>
          <table:table-cell office:value-type="string">
            <text:p>M</text:p>
          </table:table-cell>
          <table:table-cell table:formula="oooc:=[.C10]-[.B10]" office:value-type="float" office:value="151">
            <text:p>151</text:p>
          </table:table-cell>
          <table:table-cell table:formula="oooc:=[.E10]/([.H10]/182)" office:value-type="currency" office:currency="USD" office:value="28726.2532450331">
            <text:p>$28,726.25</text:p>
          </table:table-cell>
          <table:table-cell table:style-name="ce3" table:formula="oooc:=IF([.G10]=&quot;M&quot;;[.I10];0)" office:value-type="currency" office:currency="USD" office:value="28726.2532450331">
            <text:p>$28,726.25</text:p>
          </table:table-cell>
          <table:table-cell table:style-name="ce2" table:formula="oooc:=IF([.G10]=&quot;F&quot;;[.I10];0)" office:value-type="float" office:value="0">
            <text:p>0</text:p>
          </table:table-cell>
          <table:table-cell table:formula="oooc:=IF([.$G10]=&quot;M&quot;;1;0)" office:value-type="float" office:value="1">
            <text:p>1</text:p>
          </table:table-cell>
          <table:table-cell table:formula="oooc:=IF([.$G10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Nicole_M_Debrabander/24331.html">Debrabander, Nicole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Constituent Advocate</text:p>
          </table:table-cell>
          <table:table-cell office:value-type="currency" office:currency="USD" office:value="18020.79">
            <text:p>$18,020.79</text:p>
          </table:table-cell>
          <table:table-cell/>
          <table:table-cell office:value-type="string">
            <text:p>F</text:p>
          </table:table-cell>
          <table:table-cell table:formula="oooc:=[.C11]-[.B11]" office:value-type="float" office:value="182">
            <text:p>182</text:p>
          </table:table-cell>
          <table:table-cell table:formula="oooc:=[.E11]/([.H11]/182)" office:value-type="currency" office:currency="USD" office:value="18020.79">
            <text:p>$18,020.79</text:p>
          </table:table-cell>
          <table:table-cell table:formula="oooc:=IF([.G11]=&quot;M&quot;;[.I11];0)" office:value-type="float" office:value="0">
            <text:p>0</text:p>
          </table:table-cell>
          <table:table-cell table:formula="oooc:=IF([.G11]=&quot;F&quot;;[.I11];0)" office:value-type="currency" office:currency="USD" office:value="18020.79">
            <text:p>$18,020.79</text:p>
          </table:table-cell>
          <table:table-cell table:formula="oooc:=IF([.$G11]=&quot;M&quot;;1;0)" office:value-type="float" office:value="0">
            <text:p>0</text:p>
          </table:table-cell>
          <table:table-cell table:formula="oooc:=IF([.$G11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John_M_Di_Eleuterio/44737.html">Di Eleuterio, John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te Director</text:p>
          </table:table-cell>
          <table:table-cell office:value-type="currency" office:currency="USD" office:value="72749.98">
            <text:p>$72,749.98</text:p>
          </table:table-cell>
          <table:table-cell/>
          <table:table-cell office:value-type="string">
            <text:p>M</text:p>
          </table:table-cell>
          <table:table-cell table:formula="oooc:=[.C12]-[.B12]" office:value-type="float" office:value="182">
            <text:p>182</text:p>
          </table:table-cell>
          <table:table-cell table:formula="oooc:=[.E12]/([.H12]/182)" office:value-type="currency" office:currency="USD" office:value="72749.98">
            <text:p>$72,749.98</text:p>
          </table:table-cell>
          <table:table-cell table:style-name="ce3" table:formula="oooc:=IF([.G12]=&quot;M&quot;;[.I12];0)" office:value-type="currency" office:currency="USD" office:value="72749.98">
            <text:p>$72,749.98</text:p>
          </table:table-cell>
          <table:table-cell table:style-name="ce2" table:formula="oooc:=IF([.G12]=&quot;F&quot;;[.I12];0)" office:value-type="float" office:value="0">
            <text:p>0</text:p>
          </table:table-cell>
          <table:table-cell table:formula="oooc:=IF([.$G12]=&quot;M&quot;;1;0)" office:value-type="float" office:value="1">
            <text:p>1</text:p>
          </table:table-cell>
          <table:table-cell table:formula="oooc:=IF([.$G12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Jillian_M_Doody/2187.html">Doody, Jillian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Constituent Advocate</text:p>
          </table:table-cell>
          <table:table-cell office:value-type="currency" office:currency="USD" office:value="17250">
            <text:p>$17,250.00</text:p>
          </table:table-cell>
          <table:table-cell/>
          <table:table-cell office:value-type="string">
            <text:p>F</text:p>
          </table:table-cell>
          <table:table-cell table:formula="oooc:=[.C13]-[.B13]" office:value-type="float" office:value="182">
            <text:p>182</text:p>
          </table:table-cell>
          <table:table-cell table:formula="oooc:=[.E13]/([.H13]/182)" office:value-type="currency" office:currency="USD" office:value="17250">
            <text:p>$17,250.00</text:p>
          </table:table-cell>
          <table:table-cell table:formula="oooc:=IF([.G13]=&quot;M&quot;;[.I13];0)" office:value-type="float" office:value="0">
            <text:p>0</text:p>
          </table:table-cell>
          <table:table-cell table:formula="oooc:=IF([.G13]=&quot;F&quot;;[.I13];0)" office:value-type="currency" office:currency="USD" office:value="17250">
            <text:p>$17,250.00</text:p>
          </table:table-cell>
          <table:table-cell table:formula="oooc:=IF([.$G13]=&quot;M&quot;;1;0)" office:value-type="float" office:value="0">
            <text:p>0</text:p>
          </table:table-cell>
          <table:table-cell table:formula="oooc:=IF([.$G13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Margaret_W_Ervin/49720.html">Ervin, Margaret W</text:a></text:span></text:p>
          </table:table-cell>
          <table:table-cell office:value-type="date" office:date-value="2007-11-01">
            <text:p>11/01/07</text:p>
          </table:table-cell>
          <table:table-cell office:value-type="date" office:date-value="2008-02-12">
            <text:p>02/12/08</text:p>
          </table:table-cell>
          <table:table-cell office:value-type="string">
            <text:p>Press Assistant</text:p>
          </table:table-cell>
          <table:table-cell office:value-type="currency" office:currency="USD" office:value="10166.64">
            <text:p>$10,166.64</text:p>
          </table:table-cell>
          <table:table-cell/>
          <table:table-cell office:value-type="string">
            <text:p>F</text:p>
          </table:table-cell>
          <table:table-cell table:formula="oooc:=[.C14]-[.B14]" office:value-type="float" office:value="103">
            <text:p>103</text:p>
          </table:table-cell>
          <table:table-cell table:formula="oooc:=[.E14]/([.H14]/182)" office:value-type="currency" office:currency="USD" office:value="17964.3541747573">
            <text:p>$17,964.35</text:p>
          </table:table-cell>
          <table:table-cell table:formula="oooc:=IF([.G14]=&quot;M&quot;;[.I14];0)" office:value-type="float" office:value="0">
            <text:p>0</text:p>
          </table:table-cell>
          <table:table-cell table:formula="oooc:=IF([.G14]=&quot;F&quot;;[.I14];0)" office:value-type="currency" office:currency="USD" office:value="17964.3541747573">
            <text:p>$17,964.35</text:p>
          </table:table-cell>
          <table:table-cell table:formula="oooc:=IF([.$G14]=&quot;M&quot;;1;0)" office:value-type="float" office:value="0">
            <text:p>0</text:p>
          </table:table-cell>
          <table:table-cell table:formula="oooc:=IF([.$G14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Beverly_R_Flannigan/2190.html">Flannigan, Beverly 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/Office Manager</text:p>
          </table:table-cell>
          <table:table-cell office:value-type="currency" office:currency="USD" office:value="19499.94">
            <text:p>$19,499.94</text:p>
          </table:table-cell>
          <table:table-cell/>
          <table:table-cell office:value-type="string">
            <text:p>F</text:p>
          </table:table-cell>
          <table:table-cell table:formula="oooc:=[.C15]-[.B15]" office:value-type="float" office:value="182">
            <text:p>182</text:p>
          </table:table-cell>
          <table:table-cell table:formula="oooc:=[.E15]/([.H15]/182)" office:value-type="currency" office:currency="USD" office:value="19499.94">
            <text:p>$19,499.94</text:p>
          </table:table-cell>
          <table:table-cell table:formula="oooc:=IF([.G15]=&quot;M&quot;;[.I15];0)" office:value-type="float" office:value="0">
            <text:p>0</text:p>
          </table:table-cell>
          <table:table-cell table:formula="oooc:=IF([.G15]=&quot;F&quot;;[.I15];0)" office:value-type="currency" office:currency="USD" office:value="19499.94">
            <text:p>$19,499.94</text:p>
          </table:table-cell>
          <table:table-cell table:formula="oooc:=IF([.$G15]=&quot;M&quot;;1;0)" office:value-type="float" office:value="0">
            <text:p>0</text:p>
          </table:table-cell>
          <table:table-cell table:formula="oooc:=IF([.$G15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Tonya_Baker_Garvin/2181.html">Garvin, Tonya Bake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40208.31">
            <text:p>$40,208.31</text:p>
          </table:table-cell>
          <table:table-cell/>
          <table:table-cell office:value-type="string">
            <text:p>F</text:p>
          </table:table-cell>
          <table:table-cell table:formula="oooc:=[.C16]-[.B16]" office:value-type="float" office:value="182">
            <text:p>182</text:p>
          </table:table-cell>
          <table:table-cell table:formula="oooc:=[.E16]/([.H16]/182)" office:value-type="currency" office:currency="USD" office:value="40208.31">
            <text:p>$40,208.31</text:p>
          </table:table-cell>
          <table:table-cell table:formula="oooc:=IF([.G16]=&quot;M&quot;;[.I16];0)" office:value-type="float" office:value="0">
            <text:p>0</text:p>
          </table:table-cell>
          <table:table-cell table:formula="oooc:=IF([.G16]=&quot;F&quot;;[.I16];0)" office:value-type="currency" office:currency="USD" office:value="40208.31">
            <text:p>$40,208.31</text:p>
          </table:table-cell>
          <table:table-cell table:formula="oooc:=IF([.$G16]=&quot;M&quot;;1;0)" office:value-type="float" office:value="0">
            <text:p>0</text:p>
          </table:table-cell>
          <table:table-cell table:formula="oooc:=IF([.$G16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Mahsaman_S_Hamadani/36673.html">Hamadani, Mahsaman S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Correspondent</text:p>
          </table:table-cell>
          <table:table-cell office:value-type="currency" office:currency="USD" office:value="19329.97">
            <text:p>$19,329.97</text:p>
          </table:table-cell>
          <table:table-cell/>
          <table:table-cell/>
          <table:table-cell table:formula="oooc:=[.C17]-[.B17]" office:value-type="float" office:value="182">
            <text:p>182</text:p>
          </table:table-cell>
          <table:table-cell table:formula="oooc:=[.E17]/([.H17]/182)" office:value-type="currency" office:currency="USD" office:value="19329.97">
            <text:p>$19,329.97</text:p>
          </table:table-cell>
          <table:table-cell table:formula="oooc:=IF([.G17]=&quot;M&quot;;[.I17];0)" office:value-type="float" office:value="0">
            <text:p>0</text:p>
          </table:table-cell>
          <table:table-cell table:style-name="ce2" table:formula="oooc:=IF([.G17]=&quot;F&quot;;[.I17];0)" office:value-type="float" office:value="0">
            <text:p>0</text:p>
          </table:table-cell>
          <table:table-cell table:formula="oooc:=IF([.$G17]=&quot;M&quot;;1;0)" office:value-type="float" office:value="0">
            <text:p>0</text:p>
          </table:table-cell>
          <table:table-cell table:formula="oooc:=IF([.$G17]=&quot;F&quot;;1;0)" office:value-type="float" office:value="0">
            <text:p>0</text:p>
          </table:table-cell>
        </table:table-row>
        <table:table-row table:style-name="ro4">
          <table:table-cell office:value-type="string">
            <text:p><text:span text:style-name="T1"><text:a xlink:href="http://www.legistorm.com/person/Alan_L_Hoffman/24327.html">Hoffman, Alan 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03">
            <text:p>03/03/08</text:p>
          </table:table-cell>
          <table:table-cell office:value-type="string">
            <text:p>Chief of Staff</text:p>
          </table:table-cell>
          <table:table-cell office:value-type="currency" office:currency="USD" office:value="69143.45">
            <text:p>$69,143.45</text:p>
          </table:table-cell>
          <table:table-cell table:style-name="ce8" office:value-type="string">
            <text:p>* Employed to Nov. 7 and from Jan. 9</text:p>
          </table:table-cell>
          <table:table-cell office:value-type="string">
            <text:p>M</text:p>
          </table:table-cell>
          <table:table-cell table:formula="oooc:=[.C18]-[.B18]+DAYS(&quot;11/8/07&quot;;&quot;1/9/08&quot;)" office:value-type="float" office:value="92">
            <text:p>92</text:p>
          </table:table-cell>
          <table:table-cell table:formula="oooc:=[.E18]/([.H18]/182)" office:value-type="currency" office:currency="USD" office:value="136783.781521739">
            <text:p>$136,783.78</text:p>
          </table:table-cell>
          <table:table-cell table:style-name="ce3" table:formula="oooc:=IF([.G18]=&quot;M&quot;;[.I18];0)" office:value-type="currency" office:currency="USD" office:value="136783.781521739">
            <text:p>$136,783.78</text:p>
          </table:table-cell>
          <table:table-cell table:style-name="ce2" table:formula="oooc:=IF([.G18]=&quot;F&quot;;[.I18];0)" office:value-type="float" office:value="0">
            <text:p>0</text:p>
          </table:table-cell>
          <table:table-cell table:formula="oooc:=IF([.$G18]=&quot;M&quot;;1;0)" office:value-type="float" office:value="1">
            <text:p>1</text:p>
          </table:table-cell>
          <table:table-cell table:formula="oooc:=IF([.$G18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Bryan_B_Horsey/2183.html">Horsey, Bryan B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23374.94">
            <text:p>$23,374.94</text:p>
          </table:table-cell>
          <table:table-cell/>
          <table:table-cell office:value-type="string">
            <text:p>M</text:p>
          </table:table-cell>
          <table:table-cell table:formula="oooc:=[.C19]-[.B19]" office:value-type="float" office:value="182">
            <text:p>182</text:p>
          </table:table-cell>
          <table:table-cell table:formula="oooc:=[.E19]/([.H19]/182)" office:value-type="currency" office:currency="USD" office:value="23374.94">
            <text:p>$23,374.94</text:p>
          </table:table-cell>
          <table:table-cell table:style-name="ce3" table:formula="oooc:=IF([.G19]=&quot;M&quot;;[.I19];0)" office:value-type="currency" office:currency="USD" office:value="23374.94">
            <text:p>$23,374.94</text:p>
          </table:table-cell>
          <table:table-cell table:style-name="ce2" table:formula="oooc:=IF([.G19]=&quot;F&quot;;[.I19];0)" office:value-type="float" office:value="0">
            <text:p>0</text:p>
          </table:table-cell>
          <table:table-cell table:formula="oooc:=IF([.$G19]=&quot;M&quot;;1;0)" office:value-type="float" office:value="1">
            <text:p>1</text:p>
          </table:table-cell>
          <table:table-cell table:formula="oooc:=IF([.$G19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Elizabeth_S_Hunger/49722.html">Hunger, Elizabeth S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Constituent Advocate</text:p>
          </table:table-cell>
          <table:table-cell office:value-type="currency" office:currency="USD" office:value="14999.94">
            <text:p>$14,999.94</text:p>
          </table:table-cell>
          <table:table-cell/>
          <table:table-cell office:value-type="string">
            <text:p>F</text:p>
          </table:table-cell>
          <table:table-cell table:formula="oooc:=[.C20]-[.B20]" office:value-type="float" office:value="182">
            <text:p>182</text:p>
          </table:table-cell>
          <table:table-cell table:formula="oooc:=[.E20]/([.H20]/182)" office:value-type="currency" office:currency="USD" office:value="14999.94">
            <text:p>$14,999.94</text:p>
          </table:table-cell>
          <table:table-cell table:formula="oooc:=IF([.G20]=&quot;M&quot;;[.I20];0)" office:value-type="float" office:value="0">
            <text:p>0</text:p>
          </table:table-cell>
          <table:table-cell table:formula="oooc:=IF([.G20]=&quot;F&quot;;[.I20];0)" office:value-type="currency" office:currency="USD" office:value="14999.94">
            <text:p>$14,999.94</text:p>
          </table:table-cell>
          <table:table-cell table:formula="oooc:=IF([.$G20]=&quot;M&quot;;1;0)" office:value-type="float" office:value="0">
            <text:p>0</text:p>
          </table:table-cell>
          <table:table-cell table:formula="oooc:=IF([.$G20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Eileen_A_Jones/49728.html">Jones, Eileen A</text:a></text:span></text:p>
          </table:table-cell>
          <table:table-cell office:value-type="date" office:date-value="2007-11-01">
            <text:p>11/01/07</text:p>
          </table:table-cell>
          <table:table-cell office:value-type="date" office:date-value="2008-03-31">
            <text:p>03/31/08</text:p>
          </table:table-cell>
          <table:table-cell office:value-type="string">
            <text:p>Deputy Scheduler</text:p>
          </table:table-cell>
          <table:table-cell office:value-type="currency" office:currency="USD" office:value="17166.64">
            <text:p>$17,166.64</text:p>
          </table:table-cell>
          <table:table-cell/>
          <table:table-cell office:value-type="string">
            <text:p>F</text:p>
          </table:table-cell>
          <table:table-cell table:formula="oooc:=[.C21]-[.B21]" office:value-type="float" office:value="151">
            <text:p>151</text:p>
          </table:table-cell>
          <table:table-cell table:formula="oooc:=[.E21]/([.H21]/182)" office:value-type="currency" office:currency="USD" office:value="20690.9170860927">
            <text:p>$20,690.92</text:p>
          </table:table-cell>
          <table:table-cell table:formula="oooc:=IF([.G21]=&quot;M&quot;;[.I21];0)" office:value-type="float" office:value="0">
            <text:p>0</text:p>
          </table:table-cell>
          <table:table-cell table:formula="oooc:=IF([.G21]=&quot;F&quot;;[.I21];0)" office:value-type="currency" office:currency="USD" office:value="20690.9170860927">
            <text:p>$20,690.92</text:p>
          </table:table-cell>
          <table:table-cell table:formula="oooc:=IF([.$G21]=&quot;M&quot;;1;0)" office:value-type="float" office:value="0">
            <text:p>0</text:p>
          </table:table-cell>
          <table:table-cell table:formula="oooc:=IF([.$G21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Mary_Ann_Kelley/21095.html">Kelley, Mary Ann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eputy Scheduler</text:p>
          </table:table-cell>
          <table:table-cell office:value-type="currency" office:currency="USD" office:value="23458.33">
            <text:p>$23,458.33</text:p>
          </table:table-cell>
          <table:table-cell/>
          <table:table-cell office:value-type="string">
            <text:p>F</text:p>
          </table:table-cell>
          <table:table-cell table:formula="oooc:=[.C22]-[.B22]" office:value-type="float" office:value="182">
            <text:p>182</text:p>
          </table:table-cell>
          <table:table-cell table:formula="oooc:=[.E22]/([.H22]/182)" office:value-type="currency" office:currency="USD" office:value="23458.33">
            <text:p>$23,458.33</text:p>
          </table:table-cell>
          <table:table-cell table:formula="oooc:=IF([.G22]=&quot;M&quot;;[.I22];0)" office:value-type="float" office:value="0">
            <text:p>0</text:p>
          </table:table-cell>
          <table:table-cell table:formula="oooc:=IF([.G22]=&quot;F&quot;;[.I22];0)" office:value-type="currency" office:currency="USD" office:value="23458.33">
            <text:p>$23,458.33</text:p>
          </table:table-cell>
          <table:table-cell table:formula="oooc:=IF([.$G22]=&quot;M&quot;;1;0)" office:value-type="float" office:value="0">
            <text:p>0</text:p>
          </table:table-cell>
          <table:table-cell table:formula="oooc:=IF([.$G22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Norma_K_Long/2176.html">Long, Norma K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elaware Scheduler/Office Manager</text:p>
          </table:table-cell>
          <table:table-cell office:value-type="currency" office:currency="USD" office:value="45374.94">
            <text:p>$45,374.94</text:p>
          </table:table-cell>
          <table:table-cell/>
          <table:table-cell office:value-type="string">
            <text:p>F</text:p>
          </table:table-cell>
          <table:table-cell table:formula="oooc:=[.C23]-[.B23]" office:value-type="float" office:value="182">
            <text:p>182</text:p>
          </table:table-cell>
          <table:table-cell table:formula="oooc:=[.E23]/([.H23]/182)" office:value-type="currency" office:currency="USD" office:value="45374.94">
            <text:p>$45,374.94</text:p>
          </table:table-cell>
          <table:table-cell table:formula="oooc:=IF([.G23]=&quot;M&quot;;[.I23];0)" office:value-type="float" office:value="0">
            <text:p>0</text:p>
          </table:table-cell>
          <table:table-cell table:formula="oooc:=IF([.G23]=&quot;F&quot;;[.I23];0)" office:value-type="currency" office:currency="USD" office:value="45374.94">
            <text:p>$45,374.94</text:p>
          </table:table-cell>
          <table:table-cell table:formula="oooc:=IF([.$G23]=&quot;M&quot;;1;0)" office:value-type="float" office:value="0">
            <text:p>0</text:p>
          </table:table-cell>
          <table:table-cell table:formula="oooc:=IF([.$G23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Sarah_L_Lynam/2185.html">Lynam, Sarah 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7250">
            <text:p>$17,250.00</text:p>
          </table:table-cell>
          <table:table-cell/>
          <table:table-cell office:value-type="string">
            <text:p>F</text:p>
          </table:table-cell>
          <table:table-cell table:formula="oooc:=[.C24]-[.B24]" office:value-type="float" office:value="182">
            <text:p>182</text:p>
          </table:table-cell>
          <table:table-cell table:formula="oooc:=[.E24]/([.H24]/182)" office:value-type="currency" office:currency="USD" office:value="17250">
            <text:p>$17,250.00</text:p>
          </table:table-cell>
          <table:table-cell table:formula="oooc:=IF([.G24]=&quot;M&quot;;[.I24];0)" office:value-type="float" office:value="0">
            <text:p>0</text:p>
          </table:table-cell>
          <table:table-cell table:formula="oooc:=IF([.G24]=&quot;F&quot;;[.I24];0)" office:value-type="currency" office:currency="USD" office:value="17250">
            <text:p>$17,250.00</text:p>
          </table:table-cell>
          <table:table-cell table:formula="oooc:=IF([.$G24]=&quot;M&quot;;1;0)" office:value-type="float" office:value="0">
            <text:p>0</text:p>
          </table:table-cell>
          <table:table-cell table:formula="oooc:=IF([.$G24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Sean_M_McPherson/36676.html">McPherson, Sean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7-10-22">
            <text:p>10/22/07</text:p>
          </table:table-cell>
          <table:table-cell office:value-type="string">
            <text:p>Staff Assistant</text:p>
          </table:table-cell>
          <table:table-cell office:value-type="currency" office:currency="USD" office:value="2138.88">
            <text:p>$2,138.88</text:p>
          </table:table-cell>
          <table:table-cell/>
          <table:table-cell office:value-type="string">
            <text:p>M</text:p>
          </table:table-cell>
          <table:table-cell table:formula="oooc:=[.C25]-[.B25]" office:value-type="float" office:value="21">
            <text:p>21</text:p>
          </table:table-cell>
          <table:table-cell table:formula="oooc:=[.E25]/([.H25]/182)" office:value-type="currency" office:currency="USD" office:value="18536.96">
            <text:p>$18,536.96</text:p>
          </table:table-cell>
          <table:table-cell table:style-name="ce3" table:formula="oooc:=IF([.G25]=&quot;M&quot;;[.I25];0)" office:value-type="currency" office:currency="USD" office:value="18536.96">
            <text:p>$18,536.96</text:p>
          </table:table-cell>
          <table:table-cell table:style-name="ce2" table:formula="oooc:=IF([.G25]=&quot;F&quot;;[.I25];0)" office:value-type="float" office:value="0">
            <text:p>0</text:p>
          </table:table-cell>
          <table:table-cell table:formula="oooc:=IF([.$G25]=&quot;M&quot;;1;0)" office:value-type="float" office:value="1">
            <text:p>1</text:p>
          </table:table-cell>
          <table:table-cell table:formula="oooc:=IF([.$G25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Erin_M_Meadors/49727.html">Meadors, Erin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7574.82">
            <text:p>$17,574.82</text:p>
          </table:table-cell>
          <table:table-cell/>
          <table:table-cell office:value-type="string">
            <text:p>F</text:p>
          </table:table-cell>
          <table:table-cell table:formula="oooc:=[.C26]-[.B26]" office:value-type="float" office:value="182">
            <text:p>182</text:p>
          </table:table-cell>
          <table:table-cell table:formula="oooc:=[.E26]/([.H26]/182)" office:value-type="currency" office:currency="USD" office:value="17574.82">
            <text:p>$17,574.82</text:p>
          </table:table-cell>
          <table:table-cell table:formula="oooc:=IF([.G26]=&quot;M&quot;;[.I26];0)" office:value-type="float" office:value="0">
            <text:p>0</text:p>
          </table:table-cell>
          <table:table-cell table:formula="oooc:=IF([.G26]=&quot;F&quot;;[.I26];0)" office:value-type="currency" office:currency="USD" office:value="17574.82">
            <text:p>$17,574.82</text:p>
          </table:table-cell>
          <table:table-cell table:formula="oooc:=IF([.$G26]=&quot;M&quot;;1;0)" office:value-type="float" office:value="0">
            <text:p>0</text:p>
          </table:table-cell>
          <table:table-cell table:formula="oooc:=IF([.$G26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Luis_A_Navarro/61379.html">Navarro, Luis A</text:a></text:span></text:p>
          </table:table-cell>
          <table:table-cell office:value-type="date" office:date-value="2008-03-19">
            <text:p>03/19/08</text:p>
          </table:table-cell>
          <table:table-cell office:value-type="date" office:date-value="2008-03-31">
            <text:p>03/31/08</text:p>
          </table:table-cell>
          <table:table-cell office:value-type="string">
            <text:p>Chief of Staff</text:p>
          </table:table-cell>
          <table:table-cell office:value-type="currency" office:currency="USD" office:value="5333.32">
            <text:p>$5,333.32</text:p>
          </table:table-cell>
          <table:table-cell/>
          <table:table-cell office:value-type="string">
            <text:p>M</text:p>
          </table:table-cell>
          <table:table-cell table:formula="oooc:=[.C27]-[.B27]" office:value-type="float" office:value="12">
            <text:p>12</text:p>
          </table:table-cell>
          <table:table-cell table:formula="oooc:=[.E27]/([.H27]/182)" office:value-type="currency" office:currency="USD" office:value="80888.6866666667">
            <text:p>$80,888.69</text:p>
          </table:table-cell>
          <table:table-cell table:style-name="ce3" table:formula="oooc:=IF([.G27]=&quot;M&quot;;[.I27];0)" office:value-type="currency" office:currency="USD" office:value="80888.6866666667">
            <text:p>$80,888.69</text:p>
          </table:table-cell>
          <table:table-cell table:style-name="ce2" table:formula="oooc:=IF([.G27]=&quot;F&quot;;[.I27];0)" office:value-type="float" office:value="0">
            <text:p>0</text:p>
          </table:table-cell>
          <table:table-cell table:formula="oooc:=IF([.$G27]=&quot;M&quot;;1;0)" office:value-type="float" office:value="1">
            <text:p>1</text:p>
          </table:table-cell>
          <table:table-cell table:formula="oooc:=IF([.$G27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William_L_Niebling/24335.html">Niebling, William 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23">
            <text:p>03/23/08</text:p>
          </table:table-cell>
          <table:table-cell office:value-type="string">
            <text:p>Legislative Correspondent</text:p>
          </table:table-cell>
          <table:table-cell office:value-type="currency" office:currency="USD" office:value="19539.06">
            <text:p>$19,539.06</text:p>
          </table:table-cell>
          <table:table-cell/>
          <table:table-cell office:value-type="string">
            <text:p>M</text:p>
          </table:table-cell>
          <table:table-cell table:formula="oooc:=[.C28]-[.B28]" office:value-type="float" office:value="174">
            <text:p>174</text:p>
          </table:table-cell>
          <table:table-cell table:formula="oooc:=[.E28]/([.H28]/182)" office:value-type="currency" office:currency="USD" office:value="20437.4075862069">
            <text:p>$20,437.41</text:p>
          </table:table-cell>
          <table:table-cell table:style-name="ce3" table:formula="oooc:=IF([.G28]=&quot;M&quot;;[.I28];0)" office:value-type="currency" office:currency="USD" office:value="20437.4075862069">
            <text:p>$20,437.41</text:p>
          </table:table-cell>
          <table:table-cell table:style-name="ce2" table:formula="oooc:=IF([.G28]=&quot;F&quot;;[.I28];0)" office:value-type="float" office:value="0">
            <text:p>0</text:p>
          </table:table-cell>
          <table:table-cell table:formula="oooc:=IF([.$G28]=&quot;M&quot;;1;0)" office:value-type="float" office:value="1">
            <text:p>1</text:p>
          </table:table-cell>
          <table:table-cell table:formula="oooc:=IF([.$G28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Lisa_Borin_Ogden/2179.html">Ogden, Lisa Borin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42916.61">
            <text:p>$42,916.61</text:p>
          </table:table-cell>
          <table:table-cell/>
          <table:table-cell office:value-type="string">
            <text:p>F</text:p>
          </table:table-cell>
          <table:table-cell table:formula="oooc:=[.C29]-[.B29]" office:value-type="float" office:value="182">
            <text:p>182</text:p>
          </table:table-cell>
          <table:table-cell table:formula="oooc:=[.E29]/([.H29]/182)" office:value-type="currency" office:currency="USD" office:value="42916.61">
            <text:p>$42,916.61</text:p>
          </table:table-cell>
          <table:table-cell table:formula="oooc:=IF([.G29]=&quot;M&quot;;[.I29];0)" office:value-type="float" office:value="0">
            <text:p>0</text:p>
          </table:table-cell>
          <table:table-cell table:formula="oooc:=IF([.G29]=&quot;F&quot;;[.I29];0)" office:value-type="currency" office:currency="USD" office:value="42916.61">
            <text:p>$42,916.61</text:p>
          </table:table-cell>
          <table:table-cell table:formula="oooc:=IF([.$G29]=&quot;M&quot;;1;0)" office:value-type="float" office:value="0">
            <text:p>0</text:p>
          </table:table-cell>
          <table:table-cell table:formula="oooc:=IF([.$G29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Nancy_L_Orloff/21097.html">Orloff, Nancy L</text:a></text:span></text:p>
          </table:table-cell>
          <table:table-cell office:value-type="date" office:date-value="2007-10-24">
            <text:p>10/24/07</text:p>
          </table:table-cell>
          <table:table-cell office:value-type="date" office:date-value="2008-03-03">
            <text:p>03/03/08</text:p>
          </table:table-cell>
          <table:table-cell office:value-type="string">
            <text:p>Scheduler</text:p>
          </table:table-cell>
          <table:table-cell office:value-type="currency" office:currency="USD" office:value="33374.97">
            <text:p>$33,374.97</text:p>
          </table:table-cell>
          <table:table-cell/>
          <table:table-cell office:value-type="string">
            <text:p>F</text:p>
          </table:table-cell>
          <table:table-cell table:formula="oooc:=[.C30]-[.B30]" office:value-type="float" office:value="131">
            <text:p>131</text:p>
          </table:table-cell>
          <table:table-cell table:formula="oooc:=[.E30]/([.H30]/182)" office:value-type="currency" office:currency="USD" office:value="46368.2789312977">
            <text:p>$46,368.28</text:p>
          </table:table-cell>
          <table:table-cell table:formula="oooc:=IF([.G30]=&quot;M&quot;;[.I30];0)" office:value-type="float" office:value="0">
            <text:p>0</text:p>
          </table:table-cell>
          <table:table-cell table:formula="oooc:=IF([.G30]=&quot;F&quot;;[.I30];0)" office:value-type="currency" office:currency="USD" office:value="46368.2789312977">
            <text:p>$46,368.28</text:p>
          </table:table-cell>
          <table:table-cell table:formula="oooc:=IF([.$G30]=&quot;M&quot;;1;0)" office:value-type="float" office:value="0">
            <text:p>0</text:p>
          </table:table-cell>
          <table:table-cell table:formula="oooc:=IF([.$G30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Christopher_M_Schmitt/24324.html">Schmitt, Christopher M</text:a></text:span></text:p>
          </table:table-cell>
          <table:table-cell office:value-type="date" office:date-value="2007-11-01">
            <text:p>11/01/07</text:p>
          </table:table-cell>
          <table:table-cell office:value-type="date" office:date-value="2008-03-31">
            <text:p>03/31/08</text:p>
          </table:table-cell>
          <table:table-cell office:value-type="string">
            <text:p>Assistant to the Chief of Staff</text:p>
          </table:table-cell>
          <table:table-cell office:value-type="currency" office:currency="USD" office:value="19999.98">
            <text:p>$19,999.98</text:p>
          </table:table-cell>
          <table:table-cell/>
          <table:table-cell office:value-type="string">
            <text:p>M</text:p>
          </table:table-cell>
          <table:table-cell table:formula="oooc:=[.C31]-[.B31]" office:value-type="float" office:value="151">
            <text:p>151</text:p>
          </table:table-cell>
          <table:table-cell table:formula="oooc:=[.E31]/([.H31]/182)" office:value-type="currency" office:currency="USD" office:value="24105.9361589404">
            <text:p>$24,105.94</text:p>
          </table:table-cell>
          <table:table-cell table:style-name="ce3" table:formula="oooc:=IF([.G31]=&quot;M&quot;;[.I31];0)" office:value-type="currency" office:currency="USD" office:value="24105.9361589404">
            <text:p>$24,105.94</text:p>
          </table:table-cell>
          <table:table-cell table:style-name="ce2" table:formula="oooc:=IF([.G31]=&quot;F&quot;;[.I31];0)" office:value-type="float" office:value="0">
            <text:p>0</text:p>
          </table:table-cell>
          <table:table-cell table:formula="oooc:=IF([.$G31]=&quot;M&quot;;1;0)" office:value-type="float" office:value="1">
            <text:p>1</text:p>
          </table:table-cell>
          <table:table-cell table:formula="oooc:=IF([.$G31]=&quot;F&quot;;1;0)" office:value-type="float" office:value="0">
            <text:p>0</text:p>
          </table:table-cell>
        </table:table-row>
        <table:table-row table:style-name="ro4">
          <table:table-cell office:value-type="string">
            <text:p><text:span text:style-name="T1"><text:a xlink:href="http://www.legistorm.com/person/Kevin_Smith/2177.html">Smith, Kevin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44444.38">
            <text:p>$44,444.38</text:p>
          </table:table-cell>
          <table:table-cell table:style-name="ce8" office:value-type="string">
            <text:p>* Employed to Dec. 2 and from Dec. 28</text:p>
          </table:table-cell>
          <table:table-cell office:value-type="string">
            <text:p>M</text:p>
          </table:table-cell>
          <table:table-cell table:formula="oooc:=[.C32]-[.B32]+DAYS(&quot;12/2/07&quot;;&quot;12/28/07&quot;)" office:value-type="float" office:value="156">
            <text:p>156</text:p>
          </table:table-cell>
          <table:table-cell table:formula="oooc:=[.E32]/([.H32]/182)" office:value-type="currency" office:currency="USD" office:value="51851.7766666667">
            <text:p>$51,851.78</text:p>
          </table:table-cell>
          <table:table-cell table:style-name="ce3" table:formula="oooc:=IF([.G32]=&quot;M&quot;;[.I32];0)" office:value-type="currency" office:currency="USD" office:value="51851.7766666667">
            <text:p>$51,851.78</text:p>
          </table:table-cell>
          <table:table-cell table:style-name="ce2" table:formula="oooc:=IF([.G32]=&quot;F&quot;;[.I32];0)" office:value-type="float" office:value="0">
            <text:p>0</text:p>
          </table:table-cell>
          <table:table-cell table:formula="oooc:=IF([.$G32]=&quot;M&quot;;1;0)" office:value-type="float" office:value="1">
            <text:p>1</text:p>
          </table:table-cell>
          <table:table-cell table:formula="oooc:=IF([.$G32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Michele_G_Smith/2184.html">Smith, Michele G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Executive Assistant</text:p>
          </table:table-cell>
          <table:table-cell office:value-type="currency" office:currency="USD" office:value="46708.31">
            <text:p>$46,708.31</text:p>
          </table:table-cell>
          <table:table-cell/>
          <table:table-cell office:value-type="string">
            <text:p>F</text:p>
          </table:table-cell>
          <table:table-cell table:formula="oooc:=[.C33]-[.B33]" office:value-type="float" office:value="182">
            <text:p>182</text:p>
          </table:table-cell>
          <table:table-cell table:formula="oooc:=[.E33]/([.H33]/182)" office:value-type="currency" office:currency="USD" office:value="46708.31">
            <text:p>$46,708.31</text:p>
          </table:table-cell>
          <table:table-cell table:formula="oooc:=IF([.G33]=&quot;M&quot;;[.I33];0)" office:value-type="float" office:value="0">
            <text:p>0</text:p>
          </table:table-cell>
          <table:table-cell table:formula="oooc:=IF([.G33]=&quot;F&quot;;[.I33];0)" office:value-type="currency" office:currency="USD" office:value="46708.31">
            <text:p>$46,708.31</text:p>
          </table:table-cell>
          <table:table-cell table:formula="oooc:=IF([.$G33]=&quot;M&quot;;1;0)" office:value-type="float" office:value="0">
            <text:p>0</text:p>
          </table:table-cell>
          <table:table-cell table:formula="oooc:=IF([.$G33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Alexander_N_Snyder_Mackler/49721.html">Snyder-Mackler, Alexander N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eputy Delaware Press Secretary</text:p>
          </table:table-cell>
          <table:table-cell office:value-type="currency" office:currency="USD" office:value="26666.65">
            <text:p>$26,666.65</text:p>
          </table:table-cell>
          <table:table-cell/>
          <table:table-cell office:value-type="string">
            <text:p>M</text:p>
          </table:table-cell>
          <table:table-cell table:formula="oooc:=[.C34]-[.B34]" office:value-type="float" office:value="182">
            <text:p>182</text:p>
          </table:table-cell>
          <table:table-cell table:formula="oooc:=[.E34]/([.H34]/182)" office:value-type="currency" office:currency="USD" office:value="26666.65">
            <text:p>$26,666.65</text:p>
          </table:table-cell>
          <table:table-cell table:style-name="ce3" table:formula="oooc:=IF([.G34]=&quot;M&quot;;[.I34];0)" office:value-type="currency" office:currency="USD" office:value="26666.65">
            <text:p>$26,666.65</text:p>
          </table:table-cell>
          <table:table-cell table:style-name="ce2" table:formula="oooc:=IF([.G34]=&quot;F&quot;;[.I34];0)" office:value-type="float" office:value="0">
            <text:p>0</text:p>
          </table:table-cell>
          <table:table-cell table:formula="oooc:=IF([.$G34]=&quot;M&quot;;1;0)" office:value-type="float" office:value="1">
            <text:p>1</text:p>
          </table:table-cell>
          <table:table-cell table:formula="oooc:=IF([.$G34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Shannon_L_Steele/2180.html">Steele, Shannon 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7250">
            <text:p>$17,250.00</text:p>
          </table:table-cell>
          <table:table-cell/>
          <table:table-cell office:value-type="string">
            <text:p>F</text:p>
          </table:table-cell>
          <table:table-cell table:formula="oooc:=[.C35]-[.B35]" office:value-type="float" office:value="182">
            <text:p>182</text:p>
          </table:table-cell>
          <table:table-cell table:formula="oooc:=[.E35]/([.H35]/182)" office:value-type="currency" office:currency="USD" office:value="17250">
            <text:p>$17,250.00</text:p>
          </table:table-cell>
          <table:table-cell table:formula="oooc:=IF([.G35]=&quot;M&quot;;[.I35];0)" office:value-type="float" office:value="0">
            <text:p>0</text:p>
          </table:table-cell>
          <table:table-cell table:formula="oooc:=IF([.G35]=&quot;F&quot;;[.I35];0)" office:value-type="currency" office:currency="USD" office:value="17250">
            <text:p>$17,250.00</text:p>
          </table:table-cell>
          <table:table-cell table:formula="oooc:=IF([.$G35]=&quot;M&quot;;1;0)" office:value-type="float" office:value="0">
            <text:p>0</text:p>
          </table:table-cell>
          <table:table-cell table:formula="oooc:=IF([.$G35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Jill_A_Stracko/24326.html">Stracko, Jill 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Correspondent</text:p>
          </table:table-cell>
          <table:table-cell office:value-type="currency" office:currency="USD" office:value="19499.94">
            <text:p>$19,499.94</text:p>
          </table:table-cell>
          <table:table-cell/>
          <table:table-cell office:value-type="string">
            <text:p>F</text:p>
          </table:table-cell>
          <table:table-cell table:formula="oooc:=[.C36]-[.B36]" office:value-type="float" office:value="182">
            <text:p>182</text:p>
          </table:table-cell>
          <table:table-cell table:formula="oooc:=[.E36]/([.H36]/182)" office:value-type="currency" office:currency="USD" office:value="19499.94">
            <text:p>$19,499.94</text:p>
          </table:table-cell>
          <table:table-cell table:formula="oooc:=IF([.G36]=&quot;M&quot;;[.I36];0)" office:value-type="float" office:value="0">
            <text:p>0</text:p>
          </table:table-cell>
          <table:table-cell table:formula="oooc:=IF([.G36]=&quot;F&quot;;[.I36];0)" office:value-type="currency" office:currency="USD" office:value="19499.94">
            <text:p>$19,499.94</text:p>
          </table:table-cell>
          <table:table-cell table:formula="oooc:=IF([.$G36]=&quot;M&quot;;1;0)" office:value-type="float" office:value="0">
            <text:p>0</text:p>
          </table:table-cell>
          <table:table-cell table:formula="oooc:=IF([.$G36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Charonda_L_Taylor/49725.html">Taylor, Charonda 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Constituent Advocate</text:p>
          </table:table-cell>
          <table:table-cell office:value-type="currency" office:currency="USD" office:value="20499.96">
            <text:p>$20,499.96</text:p>
          </table:table-cell>
          <table:table-cell/>
          <table:table-cell office:value-type="string">
            <text:p>F</text:p>
          </table:table-cell>
          <table:table-cell table:formula="oooc:=[.C37]-[.B37]" office:value-type="float" office:value="182">
            <text:p>182</text:p>
          </table:table-cell>
          <table:table-cell table:formula="oooc:=[.E37]/([.H37]/182)" office:value-type="currency" office:currency="USD" office:value="20499.96">
            <text:p>$20,499.96</text:p>
          </table:table-cell>
          <table:table-cell table:formula="oooc:=IF([.G37]=&quot;M&quot;;[.I37];0)" office:value-type="float" office:value="0">
            <text:p>0</text:p>
          </table:table-cell>
          <table:table-cell table:formula="oooc:=IF([.G37]=&quot;F&quot;;[.I37];0)" office:value-type="currency" office:currency="USD" office:value="20499.96">
            <text:p>$20,499.96</text:p>
          </table:table-cell>
          <table:table-cell table:formula="oooc:=IF([.$G37]=&quot;M&quot;;1;0)" office:value-type="float" office:value="0">
            <text:p>0</text:p>
          </table:table-cell>
          <table:table-cell table:formula="oooc:=IF([.$G37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Dan_A_Tjaden/49724.html">Tjaden, Dan 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Projects Assistant/Law Enforcement</text:p>
          </table:table-cell>
          <table:table-cell office:value-type="currency" office:currency="USD" office:value="28874.92">
            <text:p>$28,874.92</text:p>
          </table:table-cell>
          <table:table-cell/>
          <table:table-cell office:value-type="string">
            <text:p>M</text:p>
          </table:table-cell>
          <table:table-cell table:formula="oooc:=[.C38]-[.B38]" office:value-type="float" office:value="182">
            <text:p>182</text:p>
          </table:table-cell>
          <table:table-cell table:formula="oooc:=[.E38]/([.H38]/182)" office:value-type="currency" office:currency="USD" office:value="28874.92">
            <text:p>$28,874.92</text:p>
          </table:table-cell>
          <table:table-cell table:style-name="ce3" table:formula="oooc:=IF([.G38]=&quot;M&quot;;[.I38];0)" office:value-type="currency" office:currency="USD" office:value="28874.92">
            <text:p>$28,874.92</text:p>
          </table:table-cell>
          <table:table-cell table:style-name="ce2" table:formula="oooc:=IF([.G38]=&quot;F&quot;;[.I38];0)" office:value-type="float" office:value="0">
            <text:p>0</text:p>
          </table:table-cell>
          <table:table-cell table:formula="oooc:=IF([.$G38]=&quot;M&quot;;1;0)" office:value-type="float" office:value="1">
            <text:p>1</text:p>
          </table:table-cell>
          <table:table-cell table:formula="oooc:=IF([.$G38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Ann_Marie_Tomasini/61377.html">Tomasini, Ann Marie</text:a></text:span></text:p>
          </table:table-cell>
          <table:table-cell office:value-type="date" office:date-value="2008-02-19">
            <text:p>02/19/08</text:p>
          </table:table-cell>
          <table:table-cell office:value-type="date" office:date-value="2008-03-31">
            <text:p>03/31/08</text:p>
          </table:table-cell>
          <table:table-cell office:value-type="string">
            <text:p>Press Secretary</text:p>
          </table:table-cell>
          <table:table-cell office:value-type="currency" office:currency="USD" office:value="9333.32">
            <text:p>$9,333.32</text:p>
          </table:table-cell>
          <table:table-cell/>
          <table:table-cell office:value-type="string">
            <text:p>F</text:p>
          </table:table-cell>
          <table:table-cell table:formula="oooc:=[.C39]-[.B39]" office:value-type="float" office:value="41">
            <text:p>41</text:p>
          </table:table-cell>
          <table:table-cell table:formula="oooc:=[.E39]/([.H39]/182)" office:value-type="currency" office:currency="USD" office:value="41430.8351219512">
            <text:p>$41,430.84</text:p>
          </table:table-cell>
          <table:table-cell table:formula="oooc:=IF([.G39]=&quot;M&quot;;[.I39];0)" office:value-type="float" office:value="0">
            <text:p>0</text:p>
          </table:table-cell>
          <table:table-cell table:formula="oooc:=IF([.G39]=&quot;F&quot;;[.I39];0)" office:value-type="currency" office:currency="USD" office:value="41430.8351219512">
            <text:p>$41,430.84</text:p>
          </table:table-cell>
          <table:table-cell table:formula="oooc:=IF([.$G39]=&quot;M&quot;;1;0)" office:value-type="float" office:value="0">
            <text:p>0</text:p>
          </table:table-cell>
          <table:table-cell table:formula="oooc:=IF([.$G39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Lawrence_Trundle/21475.html">Trundle, Lawrence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ide/Driver</text:p>
          </table:table-cell>
          <table:table-cell office:value-type="currency" office:currency="USD" office:value="17999.94">
            <text:p>$17,999.94</text:p>
          </table:table-cell>
          <table:table-cell/>
          <table:table-cell office:value-type="string">
            <text:p>M</text:p>
          </table:table-cell>
          <table:table-cell table:formula="oooc:=[.C40]-[.B40]" office:value-type="float" office:value="182">
            <text:p>182</text:p>
          </table:table-cell>
          <table:table-cell table:formula="oooc:=[.E40]/([.H40]/182)" office:value-type="currency" office:currency="USD" office:value="17999.94">
            <text:p>$17,999.94</text:p>
          </table:table-cell>
          <table:table-cell table:style-name="ce3" table:formula="oooc:=IF([.G40]=&quot;M&quot;;[.I40];0)" office:value-type="currency" office:currency="USD" office:value="17999.94">
            <text:p>$17,999.94</text:p>
          </table:table-cell>
          <table:table-cell table:style-name="ce2" table:formula="oooc:=IF([.G40]=&quot;F&quot;;[.I40];0)" office:value-type="float" office:value="0">
            <text:p>0</text:p>
          </table:table-cell>
          <table:table-cell table:formula="oooc:=IF([.$G40]=&quot;M&quot;;1;0)" office:value-type="float" office:value="1">
            <text:p>1</text:p>
          </table:table-cell>
          <table:table-cell table:formula="oooc:=IF([.$G40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Jonathan_B_Vaupel/24333.html">Vaupel, Jonathan B</text:a></text:span></text:p>
          </table:table-cell>
          <table:table-cell office:value-type="date" office:date-value="2007-11-01">
            <text:p>11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32499.98">
            <text:p>$32,499.98</text:p>
          </table:table-cell>
          <table:table-cell/>
          <table:table-cell office:value-type="string">
            <text:p>M</text:p>
          </table:table-cell>
          <table:table-cell table:formula="oooc:=[.C41]-[.B41]" office:value-type="float" office:value="151">
            <text:p>151</text:p>
          </table:table-cell>
          <table:table-cell table:formula="oooc:=[.E41]/([.H41]/182)" office:value-type="currency" office:currency="USD" office:value="39172.1613245033">
            <text:p>$39,172.16</text:p>
          </table:table-cell>
          <table:table-cell table:style-name="ce3" table:formula="oooc:=IF([.G41]=&quot;M&quot;;[.I41];0)" office:value-type="currency" office:currency="USD" office:value="39172.1613245033">
            <text:p>$39,172.16</text:p>
          </table:table-cell>
          <table:table-cell table:style-name="ce2" table:formula="oooc:=IF([.G41]=&quot;F&quot;;[.I41];0)" office:value-type="float" office:value="0">
            <text:p>0</text:p>
          </table:table-cell>
          <table:table-cell table:formula="oooc:=IF([.$G41]=&quot;M&quot;;1;0)" office:value-type="float" office:value="1">
            <text:p>1</text:p>
          </table:table-cell>
          <table:table-cell table:formula="oooc:=IF([.$G41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Terrence_K_Wright/2178.html">Wright, Terrence K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49666.63">
            <text:p>$49,666.63</text:p>
          </table:table-cell>
          <table:table-cell/>
          <table:table-cell office:value-type="string">
            <text:p>M</text:p>
          </table:table-cell>
          <table:table-cell table:formula="oooc:=[.C42]-[.B42]" office:value-type="float" office:value="182">
            <text:p>182</text:p>
          </table:table-cell>
          <table:table-cell table:formula="oooc:=[.E42]/([.H42]/182)" office:value-type="currency" office:currency="USD" office:value="49666.63">
            <text:p>$49,666.63</text:p>
          </table:table-cell>
          <table:table-cell table:style-name="ce3" table:formula="oooc:=IF([.G42]=&quot;M&quot;;[.I42];0)" office:value-type="currency" office:currency="USD" office:value="49666.63">
            <text:p>$49,666.63</text:p>
          </table:table-cell>
          <table:table-cell table:style-name="ce2" table:formula="oooc:=IF([.G42]=&quot;F&quot;;[.I42];0)" office:value-type="float" office:value="0">
            <text:p>0</text:p>
          </table:table-cell>
          <table:table-cell table:formula="oooc:=IF([.$G42]=&quot;M&quot;;1;0)" office:value-type="float" office:value="1">
            <text:p>1</text:p>
          </table:table-cell>
          <table:table-cell table:formula="oooc:=IF([.$G42]=&quot;F&quot;;1;0)" office:value-type="float" office:value="0">
            <text:p>0</text:p>
          </table:table-cell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 table:formula="oooc:=SUM([.J2:.J42])/[.L43]" office:value-type="float" office:value="42572.3975446504">
            <text:p>42572.4</text:p>
          </table:table-cell>
          <table:table-cell table:formula="oooc:=SUM([.K2:.K42])/[.M43]" office:value-type="currency" office:currency="USD" office:value="27961.1639921521">
            <text:p>$27,961.16</text:p>
          </table:table-cell>
          <table:table-cell table:formula="oooc:=SUM([.L2:.L42])" office:value-type="float" office:value="15">
            <text:p>15</text:p>
          </table:table-cell>
          <table:table-cell table:formula="oooc:=SUM([.M2:.M42])" office:value-type="float" office:value="25">
            <text:p>25</text:p>
          </table:table-cell>
        </table:table-row>
      </table:table>
      <table:table table:name="McCain" table:style-name="ta3" table:print="false">
        <table:table-column table:style-name="co4" table:default-cell-style-name="ce6"/>
        <table:table-column table:style-name="co1" table:number-columns-repeated="2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1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ce2"/>
        <table:table-row table:style-name="ro2">
          <table:table-cell table:style-name="ce5" office:value-type="string">
            <text:p><text:a xlink:href="http://www.legistorm.com/member/69/Sen_John_McCain/48/staffer/asc.html">Payee Name </text:a></text:p>
          </table:table-cell>
          <table:table-cell table:style-name="ce5" office:value-type="string">
            <text:p><text:a xlink:href="http://www.legistorm.com/member/69/Sen_John_McCain/48/start_date/asc.html">Start date </text:a></text:p>
          </table:table-cell>
          <table:table-cell table:style-name="ce5" office:value-type="string">
            <text:p><text:a xlink:href="http://www.legistorm.com/member/69/Sen_John_McCain/48/end_date/asc.html">End date </text:a></text:p>
          </table:table-cell>
          <table:table-cell table:style-name="ce5" office:value-type="string">
            <text:p><text:a xlink:href="http://www.legistorm.com/member/69/Sen_John_McCain/48/salary_title_id/asc.html">Position </text:a></text:p>
          </table:table-cell>
          <table:table-cell table:style-name="ce5" office:value-type="string">
            <text:p><text:a xlink:href="http://www.legistorm.com/member/69/Sen_John_McCain/48/salary/asc.html">Amount </text:a></text:p>
          </table:table-cell>
          <table:table-cell table:style-name="ce10" office:value-type="string">
            <text:p>Notes </text:p>
          </table:table-cell>
          <table:table-cell office:value-type="string">
            <text:p>Sex</text:p>
          </table:table-cell>
          <table:table-cell table:style-name="Default" office:value-type="string">
            <text:p>Days</text:p>
          </table:table-cell>
          <table:table-cell table:style-name="Default" office:value-type="string">
            <text:p>Norm Sal</text:p>
          </table:table-cell>
          <table:table-cell table:style-name="Default" office:value-type="string">
            <text:p>Male Sal</text:p>
          </table:table-cell>
          <table:table-cell table:style-name="Default" office:value-type="string">
            <text:p>Fem Sal</text:p>
          </table:table-cell>
          <table:table-cell table:style-name="Default" office:value-type="string">
            <text:p>Is M</text:p>
          </table:table-cell>
          <table:table-cell table:style-name="Default" office:value-type="string">
            <text:p>Is F</text:p>
          </table:table-cell>
        </table:table-row>
        <table:table-row table:style-name="ro3">
          <table:table-cell office:value-type="string">
            <text:p><text:span text:style-name="T1"><text:a xlink:href="http://www.legistorm.com/person/Rosemary_J_Alexander/5694.html">Alexander, Rosemary J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Office Manager</text:p>
          </table:table-cell>
          <table:table-cell office:value-type="currency" office:currency="USD" office:value="24337.44">
            <text:p>$24,337.44</text:p>
          </table:table-cell>
          <table:table-cell/>
          <table:table-cell office:value-type="string">
            <text:p>F</text:p>
          </table:table-cell>
          <table:table-cell table:formula="oooc:=[.C2]-[.B2]" office:value-type="float" office:value="182">
            <text:p>182</text:p>
          </table:table-cell>
          <table:table-cell table:formula="oooc:=[.E2]/([.H2]/182)" office:value-type="currency" office:currency="USD" office:value="24337.44">
            <text:p>$24,337.44</text:p>
          </table:table-cell>
          <table:table-cell table:formula="oooc:=IF([.G2]=&quot;M&quot;;[.I2];0)" office:value-type="float" office:value="0">
            <text:p>0</text:p>
          </table:table-cell>
          <table:table-cell table:style-name="ce3" table:formula="oooc:=IF([.G2]=&quot;F&quot;;[.I2];0)" office:value-type="currency" office:currency="USD" office:value="24337.44">
            <text:p>$24,337.44</text:p>
          </table:table-cell>
          <table:table-cell table:formula="oooc:=IF([.$G2]=&quot;M&quot;;1;0)" office:value-type="float" office:value="0">
            <text:p>0</text:p>
          </table:table-cell>
          <table:table-cell table:formula="oooc:=IF([.$G2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Ana_M_Armendarez/5690.html">Armendarez, Ana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21460.68">
            <text:p>$21,460.68</text:p>
          </table:table-cell>
          <table:table-cell/>
          <table:table-cell office:value-type="string">
            <text:p>F</text:p>
          </table:table-cell>
          <table:table-cell table:formula="oooc:=[.C3]-[.B3]" office:value-type="float" office:value="182">
            <text:p>182</text:p>
          </table:table-cell>
          <table:table-cell table:formula="oooc:=[.E3]/([.H3]/182)" office:value-type="currency" office:currency="USD" office:value="21460.68">
            <text:p>$21,460.68</text:p>
          </table:table-cell>
          <table:table-cell table:formula="oooc:=IF([.G3]=&quot;M&quot;;[.I3];0)" office:value-type="float" office:value="0">
            <text:p>0</text:p>
          </table:table-cell>
          <table:table-cell table:style-name="ce3" table:formula="oooc:=IF([.G3]=&quot;F&quot;;[.I3];0)" office:value-type="currency" office:currency="USD" office:value="21460.68">
            <text:p>$21,460.68</text:p>
          </table:table-cell>
          <table:table-cell table:formula="oooc:=IF([.$G3]=&quot;M&quot;;1;0)" office:value-type="float" office:value="0">
            <text:p>0</text:p>
          </table:table-cell>
          <table:table-cell table:formula="oooc:=IF([.$G3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Brandon_I_Ashley/21878.html">Ashley, Brandon I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Correspondent</text:p>
          </table:table-cell>
          <table:table-cell office:value-type="currency" office:currency="USD" office:value="18365.22">
            <text:p>$18,365.22</text:p>
          </table:table-cell>
          <table:table-cell/>
          <table:table-cell office:value-type="string">
            <text:p>M</text:p>
          </table:table-cell>
          <table:table-cell table:formula="oooc:=[.C4]-[.B4]" office:value-type="float" office:value="182">
            <text:p>182</text:p>
          </table:table-cell>
          <table:table-cell table:formula="oooc:=[.E4]/([.H4]/182)" office:value-type="currency" office:currency="USD" office:value="18365.22">
            <text:p>$18,365.22</text:p>
          </table:table-cell>
          <table:table-cell table:style-name="ce3" table:formula="oooc:=IF([.G4]=&quot;M&quot;;[.I4];0)" office:value-type="currency" office:currency="USD" office:value="18365.22">
            <text:p>$18,365.22</text:p>
          </table:table-cell>
          <table:table-cell table:formula="oooc:=IF([.G4]=&quot;F&quot;;[.I4];0)" office:value-type="float" office:value="0">
            <text:p>0</text:p>
          </table:table-cell>
          <table:table-cell table:formula="oooc:=IF([.$G4]=&quot;M&quot;;1;0)" office:value-type="float" office:value="1">
            <text:p>1</text:p>
          </table:table-cell>
          <table:table-cell table:formula="oooc:=IF([.$G4]=&quot;F&quot;;1;0)" office:value-type="float" office:value="0">
            <text:p>0</text:p>
          </table:table-cell>
        </table:table-row>
        <table:table-row table:style-name="ro4">
          <table:table-cell office:value-type="string">
            <text:p><text:span text:style-name="T1"><text:a xlink:href="http://www.legistorm.com/person/Adam_J_Barker/5667.html">Barker, Adam J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Correspondent</text:p>
          </table:table-cell>
          <table:table-cell office:value-type="currency" office:currency="USD" office:value="19677.24">
            <text:p>$19,677.24</text:p>
          </table:table-cell>
          <table:table-cell/>
          <table:table-cell office:value-type="string">
            <text:p>M</text:p>
          </table:table-cell>
          <table:table-cell table:formula="oooc:=[.C5]-[.B5]" office:value-type="float" office:value="182">
            <text:p>182</text:p>
          </table:table-cell>
          <table:table-cell table:formula="oooc:=[.E5]/([.H5]/182)" office:value-type="currency" office:currency="USD" office:value="19677.24">
            <text:p>$19,677.24</text:p>
          </table:table-cell>
          <table:table-cell table:style-name="ce3" table:formula="oooc:=IF([.G5]=&quot;M&quot;;[.I5];0)" office:value-type="currency" office:currency="USD" office:value="19677.24">
            <text:p>$19,677.24</text:p>
          </table:table-cell>
          <table:table-cell table:formula="oooc:=IF([.G5]=&quot;F&quot;;[.I5];0)" office:value-type="float" office:value="0">
            <text:p>0</text:p>
          </table:table-cell>
          <table:table-cell table:formula="oooc:=IF([.$G5]=&quot;M&quot;;1;0)" office:value-type="float" office:value="1">
            <text:p>1</text:p>
          </table:table-cell>
          <table:table-cell table:formula="oooc:=IF([.$G5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Heather_A_Bartsch/1770.html">Bartsch, Heather 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ystems Administrator</text:p>
          </table:table-cell>
          <table:table-cell office:value-type="currency" office:currency="USD" office:value="25561.2">
            <text:p>$25,561.20</text:p>
          </table:table-cell>
          <table:table-cell/>
          <table:table-cell office:value-type="string">
            <text:p>F</text:p>
          </table:table-cell>
          <table:table-cell table:formula="oooc:=[.C6]-[.B6]" office:value-type="float" office:value="182">
            <text:p>182</text:p>
          </table:table-cell>
          <table:table-cell table:formula="oooc:=[.E6]/([.H6]/182)" office:value-type="currency" office:currency="USD" office:value="25561.2">
            <text:p>$25,561.20</text:p>
          </table:table-cell>
          <table:table-cell table:formula="oooc:=IF([.G6]=&quot;M&quot;;[.I6];0)" office:value-type="float" office:value="0">
            <text:p>0</text:p>
          </table:table-cell>
          <table:table-cell table:style-name="ce3" table:formula="oooc:=IF([.G6]=&quot;F&quot;;[.I6];0)" office:value-type="currency" office:currency="USD" office:value="25561.2">
            <text:p>$25,561.20</text:p>
          </table:table-cell>
          <table:table-cell table:formula="oooc:=IF([.$G6]=&quot;M&quot;;1;0)" office:value-type="float" office:value="0">
            <text:p>0</text:p>
          </table:table-cell>
          <table:table-cell table:formula="oooc:=IF([.$G6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Fred_L_Battista/50381.html">Battista, Fred 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Intern</text:p>
          </table:table-cell>
          <table:table-cell office:value-type="currency" office:currency="USD" office:value="950.35">
            <text:p>$950.35</text:p>
          </table:table-cell>
          <table:table-cell table:style-name="ce8" office:value-type="string">
            <text:p>* Employed to Dec. 14 and from Feb. 26</text:p>
          </table:table-cell>
          <table:table-cell office:value-type="string">
            <text:p>I</text:p>
          </table:table-cell>
          <table:table-cell table:formula="oooc:=[.C7]-[.B7]" office:value-type="float" office:value="182">
            <text:p>182</text:p>
          </table:table-cell>
          <table:table-cell table:formula="oooc:=[.E7]/([.H7]/182)" office:value-type="currency" office:currency="USD" office:value="950.35">
            <text:p>$950.35</text:p>
          </table:table-cell>
          <table:table-cell table:formula="oooc:=IF([.G7]=&quot;M&quot;;[.I7];0)" office:value-type="float" office:value="0">
            <text:p>0</text:p>
          </table:table-cell>
          <table:table-cell table:formula="oooc:=IF([.G7]=&quot;F&quot;;[.I7];0)" office:value-type="float" office:value="0">
            <text:p>0</text:p>
          </table:table-cell>
          <table:table-cell table:formula="oooc:=IF([.$G7]=&quot;M&quot;;1;0)" office:value-type="float" office:value="0">
            <text:p>0</text:p>
          </table:table-cell>
          <table:table-cell table:formula="oooc:=IF([.$G7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Ann_D_Begeman/5685.html">Begeman, Ann D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Director</text:p>
          </table:table-cell>
          <table:table-cell office:value-type="currency" office:currency="USD" office:value="65298.48">
            <text:p>$65,298.48</text:p>
          </table:table-cell>
          <table:table-cell/>
          <table:table-cell office:value-type="string">
            <text:p>F</text:p>
          </table:table-cell>
          <table:table-cell table:formula="oooc:=[.C8]-[.B8]" office:value-type="float" office:value="182">
            <text:p>182</text:p>
          </table:table-cell>
          <table:table-cell table:formula="oooc:=[.E8]/([.H8]/182)" office:value-type="currency" office:currency="USD" office:value="65298.48">
            <text:p>$65,298.48</text:p>
          </table:table-cell>
          <table:table-cell table:formula="oooc:=IF([.G8]=&quot;M&quot;;[.I8];0)" office:value-type="float" office:value="0">
            <text:p>0</text:p>
          </table:table-cell>
          <table:table-cell table:style-name="ce3" table:formula="oooc:=IF([.G8]=&quot;F&quot;;[.I8];0)" office:value-type="currency" office:currency="USD" office:value="65298.48">
            <text:p>$65,298.48</text:p>
          </table:table-cell>
          <table:table-cell table:formula="oooc:=IF([.$G8]=&quot;M&quot;;1;0)" office:value-type="float" office:value="0">
            <text:p>0</text:p>
          </table:table-cell>
          <table:table-cell table:formula="oooc:=IF([.$G8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Anthony_K_Bradley/37199.html">Bradley, Anthony K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7-12-17">
            <text:p>12/17/07</text:p>
          </table:table-cell>
          <table:table-cell office:value-type="string">
            <text:p>Staff Assistant</text:p>
          </table:table-cell>
          <table:table-cell office:value-type="currency" office:currency="USD" office:value="3951.79">
            <text:p>$3,951.79</text:p>
          </table:table-cell>
          <table:table-cell/>
          <table:table-cell office:value-type="string">
            <text:p>M</text:p>
          </table:table-cell>
          <table:table-cell table:formula="oooc:=[.C9]-[.B9]" office:value-type="float" office:value="77">
            <text:p>77</text:p>
          </table:table-cell>
          <table:table-cell table:formula="oooc:=[.E9]/([.H9]/182)" office:value-type="currency" office:currency="USD" office:value="9340.59454545455">
            <text:p>$9,340.59</text:p>
          </table:table-cell>
          <table:table-cell table:style-name="ce3" table:formula="oooc:=IF([.G9]=&quot;M&quot;;[.I9];0)" office:value-type="currency" office:currency="USD" office:value="9340.59454545455">
            <text:p>$9,340.59</text:p>
          </table:table-cell>
          <table:table-cell table:formula="oooc:=IF([.G9]=&quot;F&quot;;[.I9];0)" office:value-type="float" office:value="0">
            <text:p>0</text:p>
          </table:table-cell>
          <table:table-cell table:formula="oooc:=IF([.$G9]=&quot;M&quot;;1;0)" office:value-type="float" office:value="1">
            <text:p>1</text:p>
          </table:table-cell>
          <table:table-cell table:formula="oooc:=IF([.$G9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Sean_P_Brunett/50378.html">Brunett, Sean P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7-12-14">
            <text:p>12/14/07</text:p>
          </table:table-cell>
          <table:table-cell office:value-type="string">
            <text:p>Legal Intern</text:p>
          </table:table-cell>
          <table:table-cell office:value-type="currency" office:currency="USD" office:value="1438.85">
            <text:p>$1,438.85</text:p>
          </table:table-cell>
          <table:table-cell/>
          <table:table-cell office:value-type="string">
            <text:p>I</text:p>
          </table:table-cell>
          <table:table-cell table:formula="oooc:=[.C10]-[.B10]" office:value-type="float" office:value="74">
            <text:p>74</text:p>
          </table:table-cell>
          <table:table-cell table:formula="oooc:=[.E10]/([.H10]/182)" office:value-type="currency" office:currency="USD" office:value="3538.79324324324">
            <text:p>$3,538.79</text:p>
          </table:table-cell>
          <table:table-cell table:formula="oooc:=IF([.G10]=&quot;M&quot;;[.I10];0)" office:value-type="float" office:value="0">
            <text:p>0</text:p>
          </table:table-cell>
          <table:table-cell table:formula="oooc:=IF([.G10]=&quot;F&quot;;[.I10];0)" office:value-type="float" office:value="0">
            <text:p>0</text:p>
          </table:table-cell>
          <table:table-cell table:formula="oooc:=IF([.$G10]=&quot;M&quot;;1;0)" office:value-type="float" office:value="0">
            <text:p>0</text:p>
          </table:table-cell>
          <table:table-cell table:formula="oooc:=IF([.$G10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Mark_A_Buse/61687.html">Buse, Mark A</text:a></text:span></text:p>
          </table:table-cell>
          <table:table-cell office:value-type="date" office:date-value="2008-02-11">
            <text:p>02/11/08</text:p>
          </table:table-cell>
          <table:table-cell office:value-type="date" office:date-value="2008-03-31">
            <text:p>03/31/08</text:p>
          </table:table-cell>
          <table:table-cell office:value-type="string">
            <text:p>Administrative Assistant</text:p>
          </table:table-cell>
          <table:table-cell office:value-type="currency" office:currency="USD" office:value="22222.19">
            <text:p>$22,222.19</text:p>
          </table:table-cell>
          <table:table-cell/>
          <table:table-cell office:value-type="string">
            <text:p>M</text:p>
          </table:table-cell>
          <table:table-cell table:formula="oooc:=[.C11]-[.B11]" office:value-type="float" office:value="49">
            <text:p>49</text:p>
          </table:table-cell>
          <table:table-cell table:formula="oooc:=[.E11]/([.H11]/182)" office:value-type="currency" office:currency="USD" office:value="82539.5628571429">
            <text:p>$82,539.56</text:p>
          </table:table-cell>
          <table:table-cell table:style-name="ce3" table:formula="oooc:=IF([.G11]=&quot;M&quot;;[.I11];0)" office:value-type="currency" office:currency="USD" office:value="82539.5628571429">
            <text:p>$82,539.56</text:p>
          </table:table-cell>
          <table:table-cell table:formula="oooc:=IF([.G11]=&quot;F&quot;;[.I11];0)" office:value-type="float" office:value="0">
            <text:p>0</text:p>
          </table:table-cell>
          <table:table-cell table:formula="oooc:=IF([.$G11]=&quot;M&quot;;1;0)" office:value-type="float" office:value="1">
            <text:p>1</text:p>
          </table:table-cell>
          <table:table-cell table:formula="oooc:=IF([.$G11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Crystal_B_Caballero/5710.html">Caballero, Crystal B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Liaison</text:p>
          </table:table-cell>
          <table:table-cell office:value-type="currency" office:currency="USD" office:value="26236.2">
            <text:p>$26,236.20</text:p>
          </table:table-cell>
          <table:table-cell/>
          <table:table-cell office:value-type="string">
            <text:p>F</text:p>
          </table:table-cell>
          <table:table-cell table:formula="oooc:=[.C12]-[.B12]" office:value-type="float" office:value="182">
            <text:p>182</text:p>
          </table:table-cell>
          <table:table-cell table:formula="oooc:=[.E12]/([.H12]/182)" office:value-type="currency" office:currency="USD" office:value="26236.2">
            <text:p>$26,236.20</text:p>
          </table:table-cell>
          <table:table-cell table:formula="oooc:=IF([.G12]=&quot;M&quot;;[.I12];0)" office:value-type="float" office:value="0">
            <text:p>0</text:p>
          </table:table-cell>
          <table:table-cell table:style-name="ce3" table:formula="oooc:=IF([.G12]=&quot;F&quot;;[.I12];0)" office:value-type="currency" office:currency="USD" office:value="26236.2">
            <text:p>$26,236.20</text:p>
          </table:table-cell>
          <table:table-cell table:formula="oooc:=IF([.$G12]=&quot;M&quot;;1;0)" office:value-type="float" office:value="0">
            <text:p>0</text:p>
          </table:table-cell>
          <table:table-cell table:formula="oooc:=IF([.$G12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Ellen_Cahill/5705.html">Cahill, Ellen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cheduler</text:p>
          </table:table-cell>
          <table:table-cell office:value-type="currency" office:currency="USD" office:value="44042.7">
            <text:p>$44,042.70</text:p>
          </table:table-cell>
          <table:table-cell/>
          <table:table-cell office:value-type="string">
            <text:p>F</text:p>
          </table:table-cell>
          <table:table-cell table:formula="oooc:=[.C13]-[.B13]" office:value-type="float" office:value="182">
            <text:p>182</text:p>
          </table:table-cell>
          <table:table-cell table:formula="oooc:=[.E13]/([.H13]/182)" office:value-type="currency" office:currency="USD" office:value="44042.7">
            <text:p>$44,042.70</text:p>
          </table:table-cell>
          <table:table-cell table:formula="oooc:=IF([.G13]=&quot;M&quot;;[.I13];0)" office:value-type="float" office:value="0">
            <text:p>0</text:p>
          </table:table-cell>
          <table:table-cell table:style-name="ce3" table:formula="oooc:=IF([.G13]=&quot;F&quot;;[.I13];0)" office:value-type="currency" office:currency="USD" office:value="44042.7">
            <text:p>$44,042.70</text:p>
          </table:table-cell>
          <table:table-cell table:formula="oooc:=IF([.$G13]=&quot;M&quot;;1;0)" office:value-type="float" office:value="0">
            <text:p>0</text:p>
          </table:table-cell>
          <table:table-cell table:formula="oooc:=IF([.$G13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Sheila_A_Carroll_Lazzari/4630.html">Carroll-Lazzari, Sheila 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30673.5">
            <text:p>$30,673.50</text:p>
          </table:table-cell>
          <table:table-cell/>
          <table:table-cell office:value-type="string">
            <text:p>F</text:p>
          </table:table-cell>
          <table:table-cell table:formula="oooc:=[.C14]-[.B14]" office:value-type="float" office:value="182">
            <text:p>182</text:p>
          </table:table-cell>
          <table:table-cell table:formula="oooc:=[.E14]/([.H14]/182)" office:value-type="currency" office:currency="USD" office:value="30673.5">
            <text:p>$30,673.50</text:p>
          </table:table-cell>
          <table:table-cell table:formula="oooc:=IF([.G14]=&quot;M&quot;;[.I14];0)" office:value-type="float" office:value="0">
            <text:p>0</text:p>
          </table:table-cell>
          <table:table-cell table:style-name="ce3" table:formula="oooc:=IF([.G14]=&quot;F&quot;;[.I14];0)" office:value-type="currency" office:currency="USD" office:value="30673.5">
            <text:p>$30,673.50</text:p>
          </table:table-cell>
          <table:table-cell table:formula="oooc:=IF([.$G14]=&quot;M&quot;;1;0)" office:value-type="float" office:value="0">
            <text:p>0</text:p>
          </table:table-cell>
          <table:table-cell table:formula="oooc:=IF([.$G14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Robert_L_Charles/61689.html">Charles, Robert L</text:a></text:span></text:p>
          </table:table-cell>
          <table:table-cell office:value-type="date" office:date-value="2008-03-04">
            <text:p>03/04/08</text:p>
          </table:table-cell>
          <table:table-cell office:value-type="date" office:date-value="2008-03-31">
            <text:p>03/31/08</text:p>
          </table:table-cell>
          <table:table-cell office:value-type="string">
            <text:p>Intern</text:p>
          </table:table-cell>
          <table:table-cell office:value-type="currency" office:currency="USD" office:value="191.53">
            <text:p>$191.53</text:p>
          </table:table-cell>
          <table:table-cell/>
          <table:table-cell office:value-type="string">
            <text:p>I</text:p>
          </table:table-cell>
          <table:table-cell table:formula="oooc:=[.C15]-[.B15]" office:value-type="float" office:value="27">
            <text:p>27</text:p>
          </table:table-cell>
          <table:table-cell table:formula="oooc:=[.E15]/([.H15]/182)" office:value-type="currency" office:currency="USD" office:value="1291.05407407407">
            <text:p>$1,291.05</text:p>
          </table:table-cell>
          <table:table-cell table:formula="oooc:=IF([.G15]=&quot;M&quot;;[.I15];0)" office:value-type="float" office:value="0">
            <text:p>0</text:p>
          </table:table-cell>
          <table:table-cell table:formula="oooc:=IF([.G15]=&quot;F&quot;;[.I15];0)" office:value-type="float" office:value="0">
            <text:p>0</text:p>
          </table:table-cell>
          <table:table-cell table:formula="oooc:=IF([.$G15]=&quot;M&quot;;1;0)" office:value-type="float" office:value="0">
            <text:p>0</text:p>
          </table:table-cell>
          <table:table-cell table:formula="oooc:=IF([.$G15]=&quot;F&quot;;1;0)" office:value-type="float" office:value="0">
            <text:p>0</text:p>
          </table:table-cell>
        </table:table-row>
        <table:table-row table:style-name="ro4">
          <table:table-cell office:value-type="string">
            <text:p><text:span text:style-name="T1"><text:a xlink:href="http://www.legistorm.com/person/James_R_Currieo/5677.html">Currieo, James 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Assistant Office Manager</text:p>
          </table:table-cell>
          <table:table-cell office:value-type="currency" office:currency="USD" office:value="23583.42">
            <text:p>$23,583.42</text:p>
          </table:table-cell>
          <table:table-cell/>
          <table:table-cell office:value-type="string">
            <text:p>M</text:p>
          </table:table-cell>
          <table:table-cell table:formula="oooc:=[.C16]-[.B16]" office:value-type="float" office:value="182">
            <text:p>182</text:p>
          </table:table-cell>
          <table:table-cell table:formula="oooc:=[.E16]/([.H16]/182)" office:value-type="currency" office:currency="USD" office:value="23583.42">
            <text:p>$23,583.42</text:p>
          </table:table-cell>
          <table:table-cell table:style-name="ce3" table:formula="oooc:=IF([.G16]=&quot;M&quot;;[.I16];0)" office:value-type="currency" office:currency="USD" office:value="23583.42">
            <text:p>$23,583.42</text:p>
          </table:table-cell>
          <table:table-cell table:formula="oooc:=IF([.G16]=&quot;F&quot;;[.I16];0)" office:value-type="float" office:value="0">
            <text:p>0</text:p>
          </table:table-cell>
          <table:table-cell table:formula="oooc:=IF([.$G16]=&quot;M&quot;;1;0)" office:value-type="float" office:value="1">
            <text:p>1</text:p>
          </table:table-cell>
          <table:table-cell table:formula="oooc:=IF([.$G16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Babette_J_Donaldson/5692.html">Donaldson, Babette J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eputy State Director</text:p>
          </table:table-cell>
          <table:table-cell office:value-type="currency" office:currency="USD" office:value="41977.68">
            <text:p>$41,977.68</text:p>
          </table:table-cell>
          <table:table-cell/>
          <table:table-cell office:value-type="string">
            <text:p>F</text:p>
          </table:table-cell>
          <table:table-cell table:formula="oooc:=[.C17]-[.B17]" office:value-type="float" office:value="182">
            <text:p>182</text:p>
          </table:table-cell>
          <table:table-cell table:formula="oooc:=[.E17]/([.H17]/182)" office:value-type="currency" office:currency="USD" office:value="41977.68">
            <text:p>$41,977.68</text:p>
          </table:table-cell>
          <table:table-cell table:formula="oooc:=IF([.G17]=&quot;M&quot;;[.I17];0)" office:value-type="float" office:value="0">
            <text:p>0</text:p>
          </table:table-cell>
          <table:table-cell table:style-name="ce3" table:formula="oooc:=IF([.G17]=&quot;F&quot;;[.I17];0)" office:value-type="currency" office:currency="USD" office:value="41977.68">
            <text:p>$41,977.68</text:p>
          </table:table-cell>
          <table:table-cell table:formula="oooc:=IF([.$G17]=&quot;M&quot;;1;0)" office:value-type="float" office:value="0">
            <text:p>0</text:p>
          </table:table-cell>
          <table:table-cell table:formula="oooc:=IF([.$G17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Joseph_F_Donoghue/5665.html">Donoghue, Joseph F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31330.42">
            <text:p>$31,330.42</text:p>
          </table:table-cell>
          <table:table-cell/>
          <table:table-cell office:value-type="string">
            <text:p>M</text:p>
          </table:table-cell>
          <table:table-cell table:formula="oooc:=[.C18]-[.B18]" office:value-type="float" office:value="182">
            <text:p>182</text:p>
          </table:table-cell>
          <table:table-cell table:formula="oooc:=[.E18]/([.H18]/182)" office:value-type="currency" office:currency="USD" office:value="31330.42">
            <text:p>$31,330.42</text:p>
          </table:table-cell>
          <table:table-cell table:style-name="ce3" table:formula="oooc:=IF([.G18]=&quot;M&quot;;[.I18];0)" office:value-type="currency" office:currency="USD" office:value="31330.42">
            <text:p>$31,330.42</text:p>
          </table:table-cell>
          <table:table-cell table:formula="oooc:=IF([.G18]=&quot;F&quot;;[.I18];0)" office:value-type="float" office:value="0">
            <text:p>0</text:p>
          </table:table-cell>
          <table:table-cell table:formula="oooc:=IF([.$G18]=&quot;M&quot;;1;0)" office:value-type="float" office:value="1">
            <text:p>1</text:p>
          </table:table-cell>
          <table:table-cell table:formula="oooc:=IF([.$G18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Lee_C_Dunn/5666.html">Dunn, Lee C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Counsel</text:p>
          </table:table-cell>
          <table:table-cell office:value-type="currency" office:currency="USD" office:value="44083.98">
            <text:p>$44,083.98</text:p>
          </table:table-cell>
          <table:table-cell/>
          <table:table-cell office:value-type="string">
            <text:p>F</text:p>
          </table:table-cell>
          <table:table-cell table:formula="oooc:=[.C19]-[.B19]" office:value-type="float" office:value="182">
            <text:p>182</text:p>
          </table:table-cell>
          <table:table-cell table:formula="oooc:=[.E19]/([.H19]/182)" office:value-type="currency" office:currency="USD" office:value="44083.98">
            <text:p>$44,083.98</text:p>
          </table:table-cell>
          <table:table-cell table:formula="oooc:=IF([.G19]=&quot;M&quot;;[.I19];0)" office:value-type="float" office:value="0">
            <text:p>0</text:p>
          </table:table-cell>
          <table:table-cell table:style-name="ce3" table:formula="oooc:=IF([.G19]=&quot;F&quot;;[.I19];0)" office:value-type="currency" office:currency="USD" office:value="44083.98">
            <text:p>$44,083.98</text:p>
          </table:table-cell>
          <table:table-cell table:formula="oooc:=IF([.$G19]=&quot;M&quot;;1;0)" office:value-type="float" office:value="0">
            <text:p>0</text:p>
          </table:table-cell>
          <table:table-cell table:formula="oooc:=IF([.$G19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John_M_Escobar/50393.html">Escobar, John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Registrar Expense Transfer</text:p>
          </table:table-cell>
          <table:table-cell office:value-type="currency" office:currency="USD" office:value="1514.84">
            <text:p>$1,514.84</text:p>
          </table:table-cell>
          <table:table-cell/>
          <table:table-cell office:value-type="string">
            <text:p>I</text:p>
          </table:table-cell>
          <table:table-cell table:formula="oooc:=[.C20]-[.B20]" office:value-type="float" office:value="182">
            <text:p>182</text:p>
          </table:table-cell>
          <table:table-cell table:formula="oooc:=[.E20]/([.H20]/182)" office:value-type="currency" office:currency="USD" office:value="1514.84">
            <text:p>$1,514.84</text:p>
          </table:table-cell>
          <table:table-cell table:formula="oooc:=IF([.G20]=&quot;M&quot;;[.I20];0)" office:value-type="float" office:value="0">
            <text:p>0</text:p>
          </table:table-cell>
          <table:table-cell table:formula="oooc:=IF([.G20]=&quot;F&quot;;[.I20];0)" office:value-type="float" office:value="0">
            <text:p>0</text:p>
          </table:table-cell>
          <table:table-cell table:formula="oooc:=IF([.$G20]=&quot;M&quot;;1;0)" office:value-type="float" office:value="0">
            <text:p>0</text:p>
          </table:table-cell>
          <table:table-cell table:formula="oooc:=IF([.$G20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Robert_W_Fischer/50386.html">Fischer, Robert W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4885.69">
            <text:p>$14,885.69</text:p>
          </table:table-cell>
          <table:table-cell/>
          <table:table-cell office:value-type="string">
            <text:p>M</text:p>
          </table:table-cell>
          <table:table-cell table:formula="oooc:=[.C21]-[.B21]" office:value-type="float" office:value="182">
            <text:p>182</text:p>
          </table:table-cell>
          <table:table-cell table:formula="oooc:=[.E21]/([.H21]/182)" office:value-type="currency" office:currency="USD" office:value="14885.69">
            <text:p>$14,885.69</text:p>
          </table:table-cell>
          <table:table-cell table:style-name="ce3" table:formula="oooc:=IF([.G21]=&quot;M&quot;;[.I21];0)" office:value-type="currency" office:currency="USD" office:value="14885.69">
            <text:p>$14,885.69</text:p>
          </table:table-cell>
          <table:table-cell table:formula="oooc:=IF([.G21]=&quot;F&quot;;[.I21];0)" office:value-type="float" office:value="0">
            <text:p>0</text:p>
          </table:table-cell>
          <table:table-cell table:formula="oooc:=IF([.$G21]=&quot;M&quot;;1;0)" office:value-type="float" office:value="1">
            <text:p>1</text:p>
          </table:table-cell>
          <table:table-cell table:formula="oooc:=IF([.$G21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Richard_H_Fontaine_Jr/5675.html">Fontaine, Richard H J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50367.56">
            <text:p>$50,367.56</text:p>
          </table:table-cell>
          <table:table-cell/>
          <table:table-cell office:value-type="string">
            <text:p>M</text:p>
          </table:table-cell>
          <table:table-cell table:formula="oooc:=[.C22]-[.B22]" office:value-type="float" office:value="182">
            <text:p>182</text:p>
          </table:table-cell>
          <table:table-cell table:formula="oooc:=[.E22]/([.H22]/182)" office:value-type="currency" office:currency="USD" office:value="50367.56">
            <text:p>$50,367.56</text:p>
          </table:table-cell>
          <table:table-cell table:style-name="ce3" table:formula="oooc:=IF([.G22]=&quot;M&quot;;[.I22];0)" office:value-type="currency" office:currency="USD" office:value="50367.56">
            <text:p>$50,367.56</text:p>
          </table:table-cell>
          <table:table-cell table:formula="oooc:=IF([.G22]=&quot;F&quot;;[.I22];0)" office:value-type="float" office:value="0">
            <text:p>0</text:p>
          </table:table-cell>
          <table:table-cell table:formula="oooc:=IF([.$G22]=&quot;M&quot;;1;0)" office:value-type="float" office:value="1">
            <text:p>1</text:p>
          </table:table-cell>
          <table:table-cell table:formula="oooc:=IF([.$G22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Gina_M_Gormley/50384.html">Gormley, Gina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9202.2">
            <text:p>$9,202.20</text:p>
          </table:table-cell>
          <table:table-cell/>
          <table:table-cell office:value-type="string">
            <text:p>F</text:p>
          </table:table-cell>
          <table:table-cell table:formula="oooc:=[.C23]-[.B23]" office:value-type="float" office:value="182">
            <text:p>182</text:p>
          </table:table-cell>
          <table:table-cell table:formula="oooc:=[.E23]/([.H23]/182)" office:value-type="currency" office:currency="USD" office:value="9202.2">
            <text:p>$9,202.20</text:p>
          </table:table-cell>
          <table:table-cell table:formula="oooc:=IF([.G23]=&quot;M&quot;;[.I23];0)" office:value-type="float" office:value="0">
            <text:p>0</text:p>
          </table:table-cell>
          <table:table-cell table:style-name="ce3" table:formula="oooc:=IF([.G23]=&quot;F&quot;;[.I23];0)" office:value-type="currency" office:currency="USD" office:value="9202.2">
            <text:p>$9,202.20</text:p>
          </table:table-cell>
          <table:table-cell table:formula="oooc:=IF([.$G23]=&quot;M&quot;;1;0)" office:value-type="float" office:value="0">
            <text:p>0</text:p>
          </table:table-cell>
          <table:table-cell table:formula="oooc:=IF([.$G23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Michelle_M_Gramley/5678.html">Gramley, Michelle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8365.22">
            <text:p>$18,365.22</text:p>
          </table:table-cell>
          <table:table-cell/>
          <table:table-cell office:value-type="string">
            <text:p>F</text:p>
          </table:table-cell>
          <table:table-cell table:formula="oooc:=[.C24]-[.B24]" office:value-type="float" office:value="182">
            <text:p>182</text:p>
          </table:table-cell>
          <table:table-cell table:formula="oooc:=[.E24]/([.H24]/182)" office:value-type="currency" office:currency="USD" office:value="18365.22">
            <text:p>$18,365.22</text:p>
          </table:table-cell>
          <table:table-cell table:formula="oooc:=IF([.G24]=&quot;M&quot;;[.I24];0)" office:value-type="float" office:value="0">
            <text:p>0</text:p>
          </table:table-cell>
          <table:table-cell table:style-name="ce3" table:formula="oooc:=IF([.G24]=&quot;F&quot;;[.I24];0)" office:value-type="currency" office:currency="USD" office:value="18365.22">
            <text:p>$18,365.22</text:p>
          </table:table-cell>
          <table:table-cell table:formula="oooc:=IF([.$G24]=&quot;M&quot;;1;0)" office:value-type="float" office:value="0">
            <text:p>0</text:p>
          </table:table-cell>
          <table:table-cell table:formula="oooc:=IF([.$G24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Rudy_G_Grijalva/5695.html">Grijalva, Rudy G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9018.24">
            <text:p>$9,018.24</text:p>
          </table:table-cell>
          <table:table-cell/>
          <table:table-cell office:value-type="string">
            <text:p>M</text:p>
          </table:table-cell>
          <table:table-cell table:formula="oooc:=[.C25]-[.B25]" office:value-type="float" office:value="182">
            <text:p>182</text:p>
          </table:table-cell>
          <table:table-cell table:formula="oooc:=[.E25]/([.H25]/182)" office:value-type="currency" office:currency="USD" office:value="9018.24">
            <text:p>$9,018.24</text:p>
          </table:table-cell>
          <table:table-cell table:style-name="ce3" table:formula="oooc:=IF([.G25]=&quot;M&quot;;[.I25];0)" office:value-type="currency" office:currency="USD" office:value="9018.24">
            <text:p>$9,018.24</text:p>
          </table:table-cell>
          <table:table-cell table:formula="oooc:=IF([.G25]=&quot;F&quot;;[.I25];0)" office:value-type="float" office:value="0">
            <text:p>0</text:p>
          </table:table-cell>
          <table:table-cell table:formula="oooc:=IF([.$G25]=&quot;M&quot;;1;0)" office:value-type="float" office:value="1">
            <text:p>1</text:p>
          </table:table-cell>
          <table:table-cell table:formula="oooc:=IF([.$G25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Lois_E_M_Halverson/5726.html">Halverson, Lois E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8365.22">
            <text:p>$18,365.22</text:p>
          </table:table-cell>
          <table:table-cell/>
          <table:table-cell office:value-type="string">
            <text:p>F</text:p>
          </table:table-cell>
          <table:table-cell table:formula="oooc:=[.C26]-[.B26]" office:value-type="float" office:value="182">
            <text:p>182</text:p>
          </table:table-cell>
          <table:table-cell table:formula="oooc:=[.E26]/([.H26]/182)" office:value-type="currency" office:currency="USD" office:value="18365.22">
            <text:p>$18,365.22</text:p>
          </table:table-cell>
          <table:table-cell table:formula="oooc:=IF([.G26]=&quot;M&quot;;[.I26];0)" office:value-type="float" office:value="0">
            <text:p>0</text:p>
          </table:table-cell>
          <table:table-cell table:style-name="ce3" table:formula="oooc:=IF([.G26]=&quot;F&quot;;[.I26];0)" office:value-type="currency" office:currency="USD" office:value="18365.22">
            <text:p>$18,365.22</text:p>
          </table:table-cell>
          <table:table-cell table:formula="oooc:=IF([.$G26]=&quot;M&quot;;1;0)" office:value-type="float" office:value="0">
            <text:p>0</text:p>
          </table:table-cell>
          <table:table-cell table:formula="oooc:=IF([.$G26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Estela_R_Hernandez/50396.html">Hernandez, Estela 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7-11-19">
            <text:p>11/19/07</text:p>
          </table:table-cell>
          <table:table-cell office:value-type="string">
            <text:p>Legal Intern</text:p>
          </table:table-cell>
          <table:table-cell office:value-type="currency" office:currency="USD" office:value="332.64">
            <text:p>$332.64</text:p>
          </table:table-cell>
          <table:table-cell/>
          <table:table-cell office:value-type="string">
            <text:p>I</text:p>
          </table:table-cell>
          <table:table-cell table:formula="oooc:=[.C27]-[.B27]" office:value-type="float" office:value="49">
            <text:p>49</text:p>
          </table:table-cell>
          <table:table-cell table:formula="oooc:=[.E27]/([.H27]/182)" office:value-type="currency" office:currency="USD" office:value="1235.52">
            <text:p>$1,235.52</text:p>
          </table:table-cell>
          <table:table-cell table:formula="oooc:=IF([.G27]=&quot;M&quot;;[.I27];0)" office:value-type="float" office:value="0">
            <text:p>0</text:p>
          </table:table-cell>
          <table:table-cell table:formula="oooc:=IF([.G27]=&quot;F&quot;;[.I27];0)" office:value-type="float" office:value="0">
            <text:p>0</text:p>
          </table:table-cell>
          <table:table-cell table:formula="oooc:=IF([.$G27]=&quot;M&quot;;1;0)" office:value-type="float" office:value="0">
            <text:p>0</text:p>
          </table:table-cell>
          <table:table-cell table:formula="oooc:=IF([.$G27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Paul_T_Hickman/5686.html">Hickman, Paul T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te Director</text:p>
          </table:table-cell>
          <table:table-cell office:value-type="currency" office:currency="USD" office:value="47224.98">
            <text:p>$47,224.98</text:p>
          </table:table-cell>
          <table:table-cell/>
          <table:table-cell office:value-type="string">
            <text:p>M</text:p>
          </table:table-cell>
          <table:table-cell table:formula="oooc:=[.C28]-[.B28]" office:value-type="float" office:value="182">
            <text:p>182</text:p>
          </table:table-cell>
          <table:table-cell table:formula="oooc:=[.E28]/([.H28]/182)" office:value-type="currency" office:currency="USD" office:value="47224.98">
            <text:p>$47,224.98</text:p>
          </table:table-cell>
          <table:table-cell table:style-name="ce3" table:formula="oooc:=IF([.G28]=&quot;M&quot;;[.I28];0)" office:value-type="currency" office:currency="USD" office:value="47224.98">
            <text:p>$47,224.98</text:p>
          </table:table-cell>
          <table:table-cell table:formula="oooc:=IF([.G28]=&quot;F&quot;;[.I28];0)" office:value-type="float" office:value="0">
            <text:p>0</text:p>
          </table:table-cell>
          <table:table-cell table:formula="oooc:=IF([.$G28]=&quot;M&quot;;1;0)" office:value-type="float" office:value="1">
            <text:p>1</text:p>
          </table:table-cell>
          <table:table-cell table:formula="oooc:=IF([.$G28]=&quot;F&quot;;1;0)" office:value-type="float" office:value="0">
            <text:p>0</text:p>
          </table:table-cell>
        </table:table-row>
        <table:table-row table:style-name="ro4">
          <table:table-cell office:value-type="string">
            <text:p><text:span text:style-name="T1"><text:a xlink:href="http://www.legistorm.com/person/Sarah_Jane_Hitchcock/5698.html">Hitchcock, Sarah Jane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2-01">
            <text:p>02/01/08</text:p>
          </table:table-cell>
          <table:table-cell office:value-type="string">
            <text:p>Director of Constituent Relations</text:p>
          </table:table-cell>
          <table:table-cell office:value-type="currency" office:currency="USD" office:value="13470.65">
            <text:p>$13,470.65</text:p>
          </table:table-cell>
          <table:table-cell/>
          <table:table-cell office:value-type="string">
            <text:p>F</text:p>
          </table:table-cell>
          <table:table-cell table:formula="oooc:=[.C29]-[.B29]" office:value-type="float" office:value="123">
            <text:p>123</text:p>
          </table:table-cell>
          <table:table-cell table:formula="oooc:=[.E29]/([.H29]/182)" office:value-type="currency" office:currency="USD" office:value="19932.181300813">
            <text:p>$19,932.18</text:p>
          </table:table-cell>
          <table:table-cell table:formula="oooc:=IF([.G29]=&quot;M&quot;;[.I29];0)" office:value-type="float" office:value="0">
            <text:p>0</text:p>
          </table:table-cell>
          <table:table-cell table:style-name="ce3" table:formula="oooc:=IF([.G29]=&quot;F&quot;;[.I29];0)" office:value-type="currency" office:currency="USD" office:value="19932.181300813">
            <text:p>$19,932.18</text:p>
          </table:table-cell>
          <table:table-cell table:formula="oooc:=IF([.$G29]=&quot;M&quot;;1;0)" office:value-type="float" office:value="0">
            <text:p>0</text:p>
          </table:table-cell>
          <table:table-cell table:formula="oooc:=IF([.$G29]=&quot;F&quot;;1;0)" office:value-type="float" office:value="1">
            <text:p>1</text:p>
          </table:table-cell>
        </table:table-row>
        <table:table-row table:style-name="ro5">
          <table:table-cell office:value-type="string">
            <text:p><text:span text:style-name="T1"><text:a xlink:href="http://www.legistorm.com/person/Deborah_Jean_Jacobus/5689.html">Jacobus, Deborah Jean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Office Manager-Tempe, Arizona</text:p>
          </table:table-cell>
          <table:table-cell office:value-type="currency" office:currency="USD" office:value="26762.7">
            <text:p>$26,762.70</text:p>
          </table:table-cell>
          <table:table-cell/>
          <table:table-cell office:value-type="string">
            <text:p>F</text:p>
          </table:table-cell>
          <table:table-cell table:formula="oooc:=[.C30]-[.B30]" office:value-type="float" office:value="182">
            <text:p>182</text:p>
          </table:table-cell>
          <table:table-cell table:formula="oooc:=[.E30]/([.H30]/182)" office:value-type="currency" office:currency="USD" office:value="26762.7">
            <text:p>$26,762.70</text:p>
          </table:table-cell>
          <table:table-cell table:formula="oooc:=IF([.G30]=&quot;M&quot;;[.I30];0)" office:value-type="float" office:value="0">
            <text:p>0</text:p>
          </table:table-cell>
          <table:table-cell table:style-name="ce3" table:formula="oooc:=IF([.G30]=&quot;F&quot;;[.I30];0)" office:value-type="currency" office:currency="USD" office:value="26762.7">
            <text:p>$26,762.70</text:p>
          </table:table-cell>
          <table:table-cell table:formula="oooc:=IF([.$G30]=&quot;M&quot;;1;0)" office:value-type="float" office:value="0">
            <text:p>0</text:p>
          </table:table-cell>
          <table:table-cell table:formula="oooc:=IF([.$G30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Kevin_D_Kabori/50385.html">Kabori, Kevin D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7-12-13">
            <text:p>12/13/07</text:p>
          </table:table-cell>
          <table:table-cell office:value-type="string">
            <text:p>Intern</text:p>
          </table:table-cell>
          <table:table-cell office:value-type="currency" office:currency="USD" office:value="912.49">
            <text:p>$912.49</text:p>
          </table:table-cell>
          <table:table-cell/>
          <table:table-cell office:value-type="string">
            <text:p>I</text:p>
          </table:table-cell>
          <table:table-cell table:formula="oooc:=[.C31]-[.B31]" office:value-type="float" office:value="73">
            <text:p>73</text:p>
          </table:table-cell>
          <table:table-cell table:formula="oooc:=[.E31]/([.H31]/182)" office:value-type="currency" office:currency="USD" office:value="2274.97506849315">
            <text:p>$2,274.98</text:p>
          </table:table-cell>
          <table:table-cell table:formula="oooc:=IF([.G31]=&quot;M&quot;;[.I31];0)" office:value-type="float" office:value="0">
            <text:p>0</text:p>
          </table:table-cell>
          <table:table-cell table:formula="oooc:=IF([.G31]=&quot;F&quot;;[.I31];0)" office:value-type="float" office:value="0">
            <text:p>0</text:p>
          </table:table-cell>
          <table:table-cell table:formula="oooc:=IF([.$G31]=&quot;M&quot;;1;0)" office:value-type="float" office:value="0">
            <text:p>0</text:p>
          </table:table-cell>
          <table:table-cell table:formula="oooc:=IF([.$G31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Adam_J_Kim/25097.html">Kim, Adam J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3643.7">
            <text:p>$13,643.70</text:p>
          </table:table-cell>
          <table:table-cell/>
          <table:table-cell office:value-type="string">
            <text:p>M</text:p>
          </table:table-cell>
          <table:table-cell table:formula="oooc:=[.C32]-[.B32]" office:value-type="float" office:value="182">
            <text:p>182</text:p>
          </table:table-cell>
          <table:table-cell table:formula="oooc:=[.E32]/([.H32]/182)" office:value-type="currency" office:currency="USD" office:value="13643.7">
            <text:p>$13,643.70</text:p>
          </table:table-cell>
          <table:table-cell table:style-name="ce3" table:formula="oooc:=IF([.G32]=&quot;M&quot;;[.I32];0)" office:value-type="currency" office:currency="USD" office:value="13643.7">
            <text:p>$13,643.70</text:p>
          </table:table-cell>
          <table:table-cell table:formula="oooc:=IF([.G32]=&quot;F&quot;;[.I32];0)" office:value-type="float" office:value="0">
            <text:p>0</text:p>
          </table:table-cell>
          <table:table-cell table:formula="oooc:=IF([.$G32]=&quot;M&quot;;1;0)" office:value-type="float" office:value="1">
            <text:p>1</text:p>
          </table:table-cell>
          <table:table-cell table:formula="oooc:=IF([.$G32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Alexis_C_Lane/50387.html">Lane, Alexis C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7316.18">
            <text:p>$17,316.18</text:p>
          </table:table-cell>
          <table:table-cell/>
          <table:table-cell office:value-type="string">
            <text:p>F</text:p>
          </table:table-cell>
          <table:table-cell table:formula="oooc:=[.C33]-[.B33]" office:value-type="float" office:value="182">
            <text:p>182</text:p>
          </table:table-cell>
          <table:table-cell table:formula="oooc:=[.E33]/([.H33]/182)" office:value-type="currency" office:currency="USD" office:value="17316.18">
            <text:p>$17,316.18</text:p>
          </table:table-cell>
          <table:table-cell table:formula="oooc:=IF([.G33]=&quot;M&quot;;[.I33];0)" office:value-type="float" office:value="0">
            <text:p>0</text:p>
          </table:table-cell>
          <table:table-cell table:style-name="ce3" table:formula="oooc:=IF([.G33]=&quot;F&quot;;[.I33];0)" office:value-type="currency" office:currency="USD" office:value="17316.18">
            <text:p>$17,316.18</text:p>
          </table:table-cell>
          <table:table-cell table:formula="oooc:=IF([.$G33]=&quot;M&quot;;1;0)" office:value-type="float" office:value="0">
            <text:p>0</text:p>
          </table:table-cell>
          <table:table-cell table:formula="oooc:=IF([.$G33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Steffen_C_Lewis/5688.html">Lewis, Steffen C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9202.2">
            <text:p>$9,202.20</text:p>
          </table:table-cell>
          <table:table-cell/>
          <table:table-cell office:value-type="string">
            <text:p>M</text:p>
          </table:table-cell>
          <table:table-cell table:formula="oooc:=[.C34]-[.B34]" office:value-type="float" office:value="182">
            <text:p>182</text:p>
          </table:table-cell>
          <table:table-cell table:formula="oooc:=[.E34]/([.H34]/182)" office:value-type="currency" office:currency="USD" office:value="9202.2">
            <text:p>$9,202.20</text:p>
          </table:table-cell>
          <table:table-cell table:style-name="ce3" table:formula="oooc:=IF([.G34]=&quot;M&quot;;[.I34];0)" office:value-type="currency" office:currency="USD" office:value="9202.2">
            <text:p>$9,202.20</text:p>
          </table:table-cell>
          <table:table-cell table:formula="oooc:=IF([.G34]=&quot;F&quot;;[.I34];0)" office:value-type="float" office:value="0">
            <text:p>0</text:p>
          </table:table-cell>
          <table:table-cell table:formula="oooc:=IF([.$G34]=&quot;M&quot;;1;0)" office:value-type="float" office:value="1">
            <text:p>1</text:p>
          </table:table-cell>
          <table:table-cell table:formula="oooc:=IF([.$G34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Alison_C_Lienau/61690.html">Lienau, Alison C</text:a></text:span></text:p>
          </table:table-cell>
          <table:table-cell office:value-type="date" office:date-value="2008-01-14">
            <text:p>01/14/08</text:p>
          </table:table-cell>
          <table:table-cell office:value-type="date" office:date-value="2008-03-31">
            <text:p>03/31/08</text:p>
          </table:table-cell>
          <table:table-cell office:value-type="string">
            <text:p>Legal Intern</text:p>
          </table:table-cell>
          <table:table-cell office:value-type="currency" office:currency="USD" office:value="2138.85">
            <text:p>$2,138.85</text:p>
          </table:table-cell>
          <table:table-cell/>
          <table:table-cell office:value-type="string">
            <text:p>I</text:p>
          </table:table-cell>
          <table:table-cell table:formula="oooc:=[.C35]-[.B35]" office:value-type="float" office:value="77">
            <text:p>77</text:p>
          </table:table-cell>
          <table:table-cell table:formula="oooc:=[.E35]/([.H35]/182)" office:value-type="currency" office:currency="USD" office:value="5055.46363636364">
            <text:p>$5,055.46</text:p>
          </table:table-cell>
          <table:table-cell table:formula="oooc:=IF([.G35]=&quot;M&quot;;[.I35];0)" office:value-type="float" office:value="0">
            <text:p>0</text:p>
          </table:table-cell>
          <table:table-cell table:formula="oooc:=IF([.G35]=&quot;F&quot;;[.I35];0)" office:value-type="float" office:value="0">
            <text:p>0</text:p>
          </table:table-cell>
          <table:table-cell table:formula="oooc:=IF([.$G35]=&quot;M&quot;;1;0)" office:value-type="float" office:value="0">
            <text:p>0</text:p>
          </table:table-cell>
          <table:table-cell table:formula="oooc:=IF([.$G35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D_Morgan_MacDonald/5652.html">MacDonald, D Morgan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7-11-06">
            <text:p>11/06/07</text:p>
          </table:table-cell>
          <table:table-cell office:value-type="string">
            <text:p>Staff Assistant</text:p>
          </table:table-cell>
          <table:table-cell office:value-type="currency" office:currency="USD" office:value="2599.99">
            <text:p>$2,599.99</text:p>
          </table:table-cell>
          <table:table-cell/>
          <table:table-cell office:value-type="string">
            <text:p>M</text:p>
          </table:table-cell>
          <table:table-cell table:formula="oooc:=[.C36]-[.B36]" office:value-type="float" office:value="36">
            <text:p>36</text:p>
          </table:table-cell>
          <table:table-cell table:formula="oooc:=[.E36]/([.H36]/182)" office:value-type="currency" office:currency="USD" office:value="13144.3938888889">
            <text:p>$13,144.39</text:p>
          </table:table-cell>
          <table:table-cell table:style-name="ce3" table:formula="oooc:=IF([.G36]=&quot;M&quot;;[.I36];0)" office:value-type="currency" office:currency="USD" office:value="13144.3938888889">
            <text:p>$13,144.39</text:p>
          </table:table-cell>
          <table:table-cell table:formula="oooc:=IF([.G36]=&quot;F&quot;;[.I36];0)" office:value-type="float" office:value="0">
            <text:p>0</text:p>
          </table:table-cell>
          <table:table-cell table:formula="oooc:=IF([.$G36]=&quot;M&quot;;1;0)" office:value-type="float" office:value="1">
            <text:p>1</text:p>
          </table:table-cell>
          <table:table-cell table:formula="oooc:=IF([.$G36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Christine_E_Marshall/50391.html">Marshall, Christine E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7-12-11">
            <text:p>12/11/07</text:p>
          </table:table-cell>
          <table:table-cell office:value-type="string">
            <text:p>Legal Intern</text:p>
          </table:table-cell>
          <table:table-cell office:value-type="currency" office:currency="USD" office:value="1972.19">
            <text:p>$1,972.19</text:p>
          </table:table-cell>
          <table:table-cell/>
          <table:table-cell office:value-type="string">
            <text:p>I</text:p>
          </table:table-cell>
          <table:table-cell table:formula="oooc:=[.C37]-[.B37]" office:value-type="float" office:value="71">
            <text:p>71</text:p>
          </table:table-cell>
          <table:table-cell table:formula="oooc:=[.E37]/([.H37]/182)" office:value-type="currency" office:currency="USD" office:value="5055.47295774648">
            <text:p>$5,055.47</text:p>
          </table:table-cell>
          <table:table-cell table:formula="oooc:=IF([.G37]=&quot;M&quot;;[.I37];0)" office:value-type="float" office:value="0">
            <text:p>0</text:p>
          </table:table-cell>
          <table:table-cell table:formula="oooc:=IF([.G37]=&quot;F&quot;;[.I37];0)" office:value-type="float" office:value="0">
            <text:p>0</text:p>
          </table:table-cell>
          <table:table-cell table:formula="oooc:=IF([.$G37]=&quot;M&quot;;1;0)" office:value-type="float" office:value="0">
            <text:p>0</text:p>
          </table:table-cell>
          <table:table-cell table:formula="oooc:=IF([.$G37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Nicholas_R_Matiella/5711.html">Matiella, Nicholas 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31483.5">
            <text:p>$31,483.50</text:p>
          </table:table-cell>
          <table:table-cell/>
          <table:table-cell office:value-type="string">
            <text:p>M</text:p>
          </table:table-cell>
          <table:table-cell table:formula="oooc:=[.C38]-[.B38]" office:value-type="float" office:value="182">
            <text:p>182</text:p>
          </table:table-cell>
          <table:table-cell table:formula="oooc:=[.E38]/([.H38]/182)" office:value-type="currency" office:currency="USD" office:value="31483.5">
            <text:p>$31,483.50</text:p>
          </table:table-cell>
          <table:table-cell table:style-name="ce3" table:formula="oooc:=IF([.G38]=&quot;M&quot;;[.I38];0)" office:value-type="currency" office:currency="USD" office:value="31483.5">
            <text:p>$31,483.50</text:p>
          </table:table-cell>
          <table:table-cell table:formula="oooc:=IF([.G38]=&quot;F&quot;;[.I38];0)" office:value-type="float" office:value="0">
            <text:p>0</text:p>
          </table:table-cell>
          <table:table-cell table:formula="oooc:=IF([.$G38]=&quot;M&quot;;1;0)" office:value-type="float" office:value="1">
            <text:p>1</text:p>
          </table:table-cell>
          <table:table-cell table:formula="oooc:=IF([.$G38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Thomas_A_McCanna/5659.html">McCanna, Thomas 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26738.22">
            <text:p>$26,738.22</text:p>
          </table:table-cell>
          <table:table-cell/>
          <table:table-cell office:value-type="string">
            <text:p>M</text:p>
          </table:table-cell>
          <table:table-cell table:formula="oooc:=[.C39]-[.B39]" office:value-type="float" office:value="182">
            <text:p>182</text:p>
          </table:table-cell>
          <table:table-cell table:formula="oooc:=[.E39]/([.H39]/182)" office:value-type="currency" office:currency="USD" office:value="26738.22">
            <text:p>$26,738.22</text:p>
          </table:table-cell>
          <table:table-cell table:style-name="ce3" table:formula="oooc:=IF([.G39]=&quot;M&quot;;[.I39];0)" office:value-type="currency" office:currency="USD" office:value="26738.22">
            <text:p>$26,738.22</text:p>
          </table:table-cell>
          <table:table-cell table:formula="oooc:=IF([.G39]=&quot;F&quot;;[.I39];0)" office:value-type="float" office:value="0">
            <text:p>0</text:p>
          </table:table-cell>
          <table:table-cell table:formula="oooc:=IF([.$G39]=&quot;M&quot;;1;0)" office:value-type="float" office:value="1">
            <text:p>1</text:p>
          </table:table-cell>
          <table:table-cell table:formula="oooc:=IF([.$G39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Caroline_E_McGroder/50389.html">McGroder, Caroline E</text:a></text:span></text:p>
          </table:table-cell>
          <table:table-cell office:value-type="date" office:date-value="2007-10-16">
            <text:p>10/16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1375.32">
            <text:p>$11,375.32</text:p>
          </table:table-cell>
          <table:table-cell/>
          <table:table-cell office:value-type="string">
            <text:p>F</text:p>
          </table:table-cell>
          <table:table-cell table:formula="oooc:=[.C40]-[.B40]" office:value-type="float" office:value="167">
            <text:p>167</text:p>
          </table:table-cell>
          <table:table-cell table:formula="oooc:=[.E40]/([.H40]/182)" office:value-type="currency" office:currency="USD" office:value="12397.0553293413">
            <text:p>$12,397.06</text:p>
          </table:table-cell>
          <table:table-cell table:formula="oooc:=IF([.G40]=&quot;M&quot;;[.I40];0)" office:value-type="float" office:value="0">
            <text:p>0</text:p>
          </table:table-cell>
          <table:table-cell table:style-name="ce3" table:formula="oooc:=IF([.G40]=&quot;F&quot;;[.I40];0)" office:value-type="currency" office:currency="USD" office:value="12397.0553293413">
            <text:p>$12,397.06</text:p>
          </table:table-cell>
          <table:table-cell table:formula="oooc:=IF([.$G40]=&quot;M&quot;;1;0)" office:value-type="float" office:value="0">
            <text:p>0</text:p>
          </table:table-cell>
          <table:table-cell table:formula="oooc:=IF([.$G40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Eileen_N_McMenamin/5663.html">McMenamin, Eileen N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7-10-31">
            <text:p>10/31/07</text:p>
          </table:table-cell>
          <table:table-cell office:value-type="string">
            <text:p>Communications Director</text:p>
          </table:table-cell>
          <table:table-cell office:value-type="currency" office:currency="USD" office:value="8405.24">
            <text:p>$8,405.24</text:p>
          </table:table-cell>
          <table:table-cell/>
          <table:table-cell office:value-type="string">
            <text:p>F</text:p>
          </table:table-cell>
          <table:table-cell table:formula="oooc:=[.C41]-[.B41]" office:value-type="float" office:value="30">
            <text:p>30</text:p>
          </table:table-cell>
          <table:table-cell table:formula="oooc:=[.E41]/([.H41]/182)" office:value-type="currency" office:currency="USD" office:value="50991.7893333333">
            <text:p>$50,991.79</text:p>
          </table:table-cell>
          <table:table-cell table:formula="oooc:=IF([.G41]=&quot;M&quot;;[.I41];0)" office:value-type="float" office:value="0">
            <text:p>0</text:p>
          </table:table-cell>
          <table:table-cell table:style-name="ce3" table:formula="oooc:=IF([.G41]=&quot;F&quot;;[.I41];0)" office:value-type="currency" office:currency="USD" office:value="50991.7893333333">
            <text:p>$50,991.79</text:p>
          </table:table-cell>
          <table:table-cell table:formula="oooc:=IF([.$G41]=&quot;M&quot;;1;0)" office:value-type="float" office:value="0">
            <text:p>0</text:p>
          </table:table-cell>
          <table:table-cell table:formula="oooc:=IF([.$G41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Elizabeth_E_McWhorter/21556.html">McWhorter, Elizabeth E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Executive Assistant</text:p>
          </table:table-cell>
          <table:table-cell office:value-type="currency" office:currency="USD" office:value="17928.06">
            <text:p>$17,928.06</text:p>
          </table:table-cell>
          <table:table-cell/>
          <table:table-cell office:value-type="string">
            <text:p>F</text:p>
          </table:table-cell>
          <table:table-cell table:formula="oooc:=[.C42]-[.B42]" office:value-type="float" office:value="182">
            <text:p>182</text:p>
          </table:table-cell>
          <table:table-cell table:formula="oooc:=[.E42]/([.H42]/182)" office:value-type="currency" office:currency="USD" office:value="17928.06">
            <text:p>$17,928.06</text:p>
          </table:table-cell>
          <table:table-cell table:formula="oooc:=IF([.G42]=&quot;M&quot;;[.I42];0)" office:value-type="float" office:value="0">
            <text:p>0</text:p>
          </table:table-cell>
          <table:table-cell table:style-name="ce3" table:formula="oooc:=IF([.G42]=&quot;F&quot;;[.I42];0)" office:value-type="currency" office:currency="USD" office:value="17928.06">
            <text:p>$17,928.06</text:p>
          </table:table-cell>
          <table:table-cell table:formula="oooc:=IF([.$G42]=&quot;M&quot;;1;0)" office:value-type="float" office:value="0">
            <text:p>0</text:p>
          </table:table-cell>
          <table:table-cell table:formula="oooc:=IF([.$G42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Michael_H_Miller/50379.html">Miller, Michael H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7-12-14">
            <text:p>12/14/07</text:p>
          </table:table-cell>
          <table:table-cell office:value-type="string">
            <text:p>Legal Intern</text:p>
          </table:table-cell>
          <table:table-cell office:value-type="currency" office:currency="USD" office:value="2055.52">
            <text:p>$2,055.52</text:p>
          </table:table-cell>
          <table:table-cell/>
          <table:table-cell office:value-type="string">
            <text:p>I</text:p>
          </table:table-cell>
          <table:table-cell table:formula="oooc:=[.C43]-[.B43]" office:value-type="float" office:value="74">
            <text:p>74</text:p>
          </table:table-cell>
          <table:table-cell table:formula="oooc:=[.E43]/([.H43]/182)" office:value-type="currency" office:currency="USD" office:value="5055.46810810811">
            <text:p>$5,055.47</text:p>
          </table:table-cell>
          <table:table-cell table:formula="oooc:=IF([.G43]=&quot;M&quot;;[.I43];0)" office:value-type="float" office:value="0">
            <text:p>0</text:p>
          </table:table-cell>
          <table:table-cell table:formula="oooc:=IF([.G43]=&quot;F&quot;;[.I43];0)" office:value-type="float" office:value="0">
            <text:p>0</text:p>
          </table:table-cell>
          <table:table-cell table:formula="oooc:=IF([.$G43]=&quot;M&quot;;1;0)" office:value-type="float" office:value="0">
            <text:p>0</text:p>
          </table:table-cell>
          <table:table-cell table:formula="oooc:=IF([.$G43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Michael_M_Miller/61688.html">Miller, Michael M</text:a></text:span></text:p>
          </table:table-cell>
          <table:table-cell office:value-type="date" office:date-value="2008-01-28">
            <text:p>01/28/08</text:p>
          </table:table-cell>
          <table:table-cell office:value-type="date" office:date-value="2008-03-31">
            <text:p>03/31/08</text:p>
          </table:table-cell>
          <table:table-cell office:value-type="string">
            <text:p>Intern</text:p>
          </table:table-cell>
          <table:table-cell office:value-type="currency" office:currency="USD" office:value="883.24">
            <text:p>$883.24</text:p>
          </table:table-cell>
          <table:table-cell/>
          <table:table-cell office:value-type="string">
            <text:p>I</text:p>
          </table:table-cell>
          <table:table-cell table:formula="oooc:=[.C44]-[.B44]" office:value-type="float" office:value="63">
            <text:p>63</text:p>
          </table:table-cell>
          <table:table-cell table:formula="oooc:=[.E44]/([.H44]/182)" office:value-type="currency" office:currency="USD" office:value="2551.58222222222">
            <text:p>$2,551.58</text:p>
          </table:table-cell>
          <table:table-cell table:formula="oooc:=IF([.G44]=&quot;M&quot;;[.I44];0)" office:value-type="float" office:value="0">
            <text:p>0</text:p>
          </table:table-cell>
          <table:table-cell table:formula="oooc:=IF([.G44]=&quot;F&quot;;[.I44];0)" office:value-type="float" office:value="0">
            <text:p>0</text:p>
          </table:table-cell>
          <table:table-cell table:formula="oooc:=IF([.$G44]=&quot;M&quot;;1;0)" office:value-type="float" office:value="0">
            <text:p>0</text:p>
          </table:table-cell>
          <table:table-cell table:formula="oooc:=IF([.$G44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Talal_Mir/5719.html">Mir, Tala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31483.5">
            <text:p>$31,483.50</text:p>
          </table:table-cell>
          <table:table-cell/>
          <table:table-cell office:value-type="string">
            <text:p>M</text:p>
          </table:table-cell>
          <table:table-cell table:formula="oooc:=[.C45]-[.B45]" office:value-type="float" office:value="182">
            <text:p>182</text:p>
          </table:table-cell>
          <table:table-cell table:formula="oooc:=[.E45]/([.H45]/182)" office:value-type="currency" office:currency="USD" office:value="31483.5">
            <text:p>$31,483.50</text:p>
          </table:table-cell>
          <table:table-cell table:style-name="ce3" table:formula="oooc:=IF([.G45]=&quot;M&quot;;[.I45];0)" office:value-type="currency" office:currency="USD" office:value="31483.5">
            <text:p>$31,483.50</text:p>
          </table:table-cell>
          <table:table-cell table:formula="oooc:=IF([.G45]=&quot;F&quot;;[.I45];0)" office:value-type="float" office:value="0">
            <text:p>0</text:p>
          </table:table-cell>
          <table:table-cell table:formula="oooc:=IF([.$G45]=&quot;M&quot;;1;0)" office:value-type="float" office:value="1">
            <text:p>1</text:p>
          </table:table-cell>
          <table:table-cell table:formula="oooc:=IF([.$G45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Michael_J_Mitchell/61686.html">Mitchell, Michael J</text:a></text:span></text:p>
          </table:table-cell>
          <table:table-cell office:value-type="date" office:date-value="2008-01-14">
            <text:p>01/14/08</text:p>
          </table:table-cell>
          <table:table-cell office:value-type="date" office:date-value="2008-03-31">
            <text:p>03/31/08</text:p>
          </table:table-cell>
          <table:table-cell office:value-type="string">
            <text:p>Legal Intern</text:p>
          </table:table-cell>
          <table:table-cell office:value-type="currency" office:currency="USD" office:value="2138.85">
            <text:p>$2,138.85</text:p>
          </table:table-cell>
          <table:table-cell/>
          <table:table-cell office:value-type="string">
            <text:p>I</text:p>
          </table:table-cell>
          <table:table-cell table:formula="oooc:=[.C46]-[.B46]" office:value-type="float" office:value="77">
            <text:p>77</text:p>
          </table:table-cell>
          <table:table-cell table:formula="oooc:=[.E46]/([.H46]/182)" office:value-type="currency" office:currency="USD" office:value="5055.46363636364">
            <text:p>$5,055.46</text:p>
          </table:table-cell>
          <table:table-cell table:formula="oooc:=IF([.G46]=&quot;M&quot;;[.I46];0)" office:value-type="float" office:value="0">
            <text:p>0</text:p>
          </table:table-cell>
          <table:table-cell table:formula="oooc:=IF([.G46]=&quot;F&quot;;[.I46];0)" office:value-type="float" office:value="0">
            <text:p>0</text:p>
          </table:table-cell>
          <table:table-cell table:formula="oooc:=IF([.$G46]=&quot;M&quot;;1;0)" office:value-type="float" office:value="0">
            <text:p>0</text:p>
          </table:table-cell>
          <table:table-cell table:formula="oooc:=IF([.$G46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Jana_J_Pierce/5674.html">Pierce, Jana J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8295.68">
            <text:p>$18,295.68</text:p>
          </table:table-cell>
          <table:table-cell/>
          <table:table-cell office:value-type="string">
            <text:p>F</text:p>
          </table:table-cell>
          <table:table-cell table:formula="oooc:=[.C47]-[.B47]" office:value-type="float" office:value="182">
            <text:p>182</text:p>
          </table:table-cell>
          <table:table-cell table:formula="oooc:=[.E47]/([.H47]/182)" office:value-type="currency" office:currency="USD" office:value="18295.68">
            <text:p>$18,295.68</text:p>
          </table:table-cell>
          <table:table-cell table:formula="oooc:=IF([.G47]=&quot;M&quot;;[.I47];0)" office:value-type="float" office:value="0">
            <text:p>0</text:p>
          </table:table-cell>
          <table:table-cell table:style-name="ce3" table:formula="oooc:=IF([.G47]=&quot;F&quot;;[.I47];0)" office:value-type="currency" office:currency="USD" office:value="18295.68">
            <text:p>$18,295.68</text:p>
          </table:table-cell>
          <table:table-cell table:formula="oooc:=IF([.$G47]=&quot;M&quot;;1;0)" office:value-type="float" office:value="0">
            <text:p>0</text:p>
          </table:table-cell>
          <table:table-cell table:formula="oooc:=IF([.$G47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Virginia_A_Pounds/8331.html">Pounds, Virginia 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Office Manager</text:p>
          </table:table-cell>
          <table:table-cell office:value-type="currency" office:currency="USD" office:value="47621.7">
            <text:p>$47,621.70</text:p>
          </table:table-cell>
          <table:table-cell/>
          <table:table-cell office:value-type="string">
            <text:p>F</text:p>
          </table:table-cell>
          <table:table-cell table:formula="oooc:=[.C48]-[.B48]" office:value-type="float" office:value="182">
            <text:p>182</text:p>
          </table:table-cell>
          <table:table-cell table:formula="oooc:=[.E48]/([.H48]/182)" office:value-type="currency" office:currency="USD" office:value="47621.7">
            <text:p>$47,621.70</text:p>
          </table:table-cell>
          <table:table-cell table:formula="oooc:=IF([.G48]=&quot;M&quot;;[.I48];0)" office:value-type="float" office:value="0">
            <text:p>0</text:p>
          </table:table-cell>
          <table:table-cell table:style-name="ce3" table:formula="oooc:=IF([.G48]=&quot;F&quot;;[.I48];0)" office:value-type="currency" office:currency="USD" office:value="47621.7">
            <text:p>$47,621.70</text:p>
          </table:table-cell>
          <table:table-cell table:formula="oooc:=IF([.$G48]=&quot;M&quot;;1;0)" office:value-type="float" office:value="0">
            <text:p>0</text:p>
          </table:table-cell>
          <table:table-cell table:formula="oooc:=IF([.$G48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Katherine_Rossi/5701.html">Rossi, Katherine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Correspondent</text:p>
          </table:table-cell>
          <table:table-cell office:value-type="currency" office:currency="USD" office:value="20011.5">
            <text:p>$20,011.50</text:p>
          </table:table-cell>
          <table:table-cell/>
          <table:table-cell office:value-type="string">
            <text:p>F</text:p>
          </table:table-cell>
          <table:table-cell table:formula="oooc:=[.C49]-[.B49]" office:value-type="float" office:value="182">
            <text:p>182</text:p>
          </table:table-cell>
          <table:table-cell table:formula="oooc:=[.E49]/([.H49]/182)" office:value-type="currency" office:currency="USD" office:value="20011.5">
            <text:p>$20,011.50</text:p>
          </table:table-cell>
          <table:table-cell table:formula="oooc:=IF([.G49]=&quot;M&quot;;[.I49];0)" office:value-type="float" office:value="0">
            <text:p>0</text:p>
          </table:table-cell>
          <table:table-cell table:style-name="ce3" table:formula="oooc:=IF([.G49]=&quot;F&quot;;[.I49];0)" office:value-type="currency" office:currency="USD" office:value="20011.5">
            <text:p>$20,011.50</text:p>
          </table:table-cell>
          <table:table-cell table:formula="oooc:=IF([.$G49]=&quot;M&quot;;1;0)" office:value-type="float" office:value="0">
            <text:p>0</text:p>
          </table:table-cell>
          <table:table-cell table:formula="oooc:=IF([.$G49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Alexia_T_Ruboyianes/50392.html">Ruboyianes, Alexia T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3027.74">
            <text:p>$13,027.74</text:p>
          </table:table-cell>
          <table:table-cell/>
          <table:table-cell office:value-type="string">
            <text:p>F</text:p>
          </table:table-cell>
          <table:table-cell table:formula="oooc:=[.C50]-[.B50]" office:value-type="float" office:value="182">
            <text:p>182</text:p>
          </table:table-cell>
          <table:table-cell table:formula="oooc:=[.E50]/([.H50]/182)" office:value-type="currency" office:currency="USD" office:value="13027.74">
            <text:p>$13,027.74</text:p>
          </table:table-cell>
          <table:table-cell table:formula="oooc:=IF([.G50]=&quot;M&quot;;[.I50];0)" office:value-type="float" office:value="0">
            <text:p>0</text:p>
          </table:table-cell>
          <table:table-cell table:style-name="ce3" table:formula="oooc:=IF([.G50]=&quot;F&quot;;[.I50];0)" office:value-type="currency" office:currency="USD" office:value="13027.74">
            <text:p>$13,027.74</text:p>
          </table:table-cell>
          <table:table-cell table:formula="oooc:=IF([.$G50]=&quot;M&quot;;1;0)" office:value-type="float" office:value="0">
            <text:p>0</text:p>
          </table:table-cell>
          <table:table-cell table:formula="oooc:=IF([.$G50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Nicole_L_Schneidman/37198.html">Schneidman, Nicole L</text:a></text:span></text:p>
          </table:table-cell>
          <table:table-cell office:value-type="date" office:date-value="2008-01-28">
            <text:p>01/28/08</text:p>
          </table:table-cell>
          <table:table-cell office:value-type="date" office:date-value="2008-03-31">
            <text:p>03/31/08</text:p>
          </table:table-cell>
          <table:table-cell office:value-type="string">
            <text:p>Intern</text:p>
          </table:table-cell>
          <table:table-cell office:value-type="currency" office:currency="USD" office:value="1411.36">
            <text:p>$1,411.36</text:p>
          </table:table-cell>
          <table:table-cell/>
          <table:table-cell office:value-type="string">
            <text:p>I</text:p>
          </table:table-cell>
          <table:table-cell table:formula="oooc:=[.C51]-[.B51]" office:value-type="float" office:value="63">
            <text:p>63</text:p>
          </table:table-cell>
          <table:table-cell table:formula="oooc:=[.E51]/([.H51]/182)" office:value-type="currency" office:currency="USD" office:value="4077.26222222222">
            <text:p>$4,077.26</text:p>
          </table:table-cell>
          <table:table-cell table:formula="oooc:=IF([.G51]=&quot;M&quot;;[.I51];0)" office:value-type="float" office:value="0">
            <text:p>0</text:p>
          </table:table-cell>
          <table:table-cell table:formula="oooc:=IF([.G51]=&quot;F&quot;;[.I51];0)" office:value-type="float" office:value="0">
            <text:p>0</text:p>
          </table:table-cell>
          <table:table-cell table:formula="oooc:=IF([.$G51]=&quot;M&quot;;1;0)" office:value-type="float" office:value="0">
            <text:p>0</text:p>
          </table:table-cell>
          <table:table-cell table:formula="oooc:=IF([.$G51]=&quot;F&quot;;1;0)" office:value-type="float" office:value="0">
            <text:p>0</text:p>
          </table:table-cell>
        </table:table-row>
        <table:table-row table:style-name="ro4">
          <table:table-cell office:value-type="string">
            <text:p><text:span text:style-name="T1"><text:a xlink:href="http://www.legistorm.com/person/Melissa_Shuffield/5634.html">Shuffield, Meliss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Press Secretary</text:p>
          </table:table-cell>
          <table:table-cell office:value-type="currency" office:currency="USD" office:value="28444.74">
            <text:p>$28,444.74</text:p>
          </table:table-cell>
          <table:table-cell table:style-name="ce8" office:value-type="string">
            <text:p>* Employed to Jan. 13 and from Feb. 1</text:p>
          </table:table-cell>
          <table:table-cell office:value-type="string">
            <text:p>F</text:p>
          </table:table-cell>
          <table:table-cell table:formula="oooc:=[.C52]-[.B52]+DAYS(&quot;1/13/08&quot;;&quot;2/1/08&quot;)" office:value-type="float" office:value="163">
            <text:p>163</text:p>
          </table:table-cell>
          <table:table-cell table:formula="oooc:=[.E52]/([.H52]/182)" office:value-type="currency" office:currency="USD" office:value="31760.3845398773">
            <text:p>$31,760.38</text:p>
          </table:table-cell>
          <table:table-cell table:formula="oooc:=IF([.G52]=&quot;M&quot;;[.I52];0)" office:value-type="float" office:value="0">
            <text:p>0</text:p>
          </table:table-cell>
          <table:table-cell table:style-name="ce3" table:formula="oooc:=IF([.G52]=&quot;F&quot;;[.I52];0)" office:value-type="currency" office:currency="USD" office:value="31760.3845398773">
            <text:p>$31,760.38</text:p>
          </table:table-cell>
          <table:table-cell table:formula="oooc:=IF([.$G52]=&quot;M&quot;;1;0)" office:value-type="float" office:value="0">
            <text:p>0</text:p>
          </table:table-cell>
          <table:table-cell table:formula="oooc:=IF([.$G52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Carlos_Sierra/5679.html">Sierra, Carlos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5450.31">
            <text:p>$15,450.31</text:p>
          </table:table-cell>
          <table:table-cell table:style-name="ce8" office:value-type="string">
            <text:p>* Employed to Dec. 8 and from Jan. 23</text:p>
          </table:table-cell>
          <table:table-cell office:value-type="string">
            <text:p>M</text:p>
          </table:table-cell>
          <table:table-cell table:formula="oooc:=[.C53]-[.B53]+DAYS(&quot;12/8/07&quot;;&quot;1/23/08&quot;)" office:value-type="float" office:value="136">
            <text:p>136</text:p>
          </table:table-cell>
          <table:table-cell table:formula="oooc:=[.E53]/([.H53]/182)" office:value-type="currency" office:currency="USD" office:value="20676.1501470588">
            <text:p>$20,676.15</text:p>
          </table:table-cell>
          <table:table-cell table:style-name="ce3" table:formula="oooc:=IF([.G53]=&quot;M&quot;;[.I53];0)" office:value-type="currency" office:currency="USD" office:value="20676.1501470588">
            <text:p>$20,676.15</text:p>
          </table:table-cell>
          <table:table-cell table:formula="oooc:=IF([.G53]=&quot;F&quot;;[.I53];0)" office:value-type="float" office:value="0">
            <text:p>0</text:p>
          </table:table-cell>
          <table:table-cell table:formula="oooc:=IF([.$G53]=&quot;M&quot;;1;0)" office:value-type="float" office:value="1">
            <text:p>1</text:p>
          </table:table-cell>
          <table:table-cell table:formula="oooc:=IF([.$G53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Gloria_N_Stevens/5691.html">Stevens, Gloria N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8118.72">
            <text:p>$18,118.72</text:p>
          </table:table-cell>
          <table:table-cell/>
          <table:table-cell office:value-type="string">
            <text:p>F</text:p>
          </table:table-cell>
          <table:table-cell table:formula="oooc:=[.C54]-[.B54]" office:value-type="float" office:value="182">
            <text:p>182</text:p>
          </table:table-cell>
          <table:table-cell table:formula="oooc:=[.E54]/([.H54]/182)" office:value-type="currency" office:currency="USD" office:value="18118.72">
            <text:p>$18,118.72</text:p>
          </table:table-cell>
          <table:table-cell table:formula="oooc:=IF([.G54]=&quot;M&quot;;[.I54];0)" office:value-type="float" office:value="0">
            <text:p>0</text:p>
          </table:table-cell>
          <table:table-cell table:style-name="ce3" table:formula="oooc:=IF([.G54]=&quot;F&quot;;[.I54];0)" office:value-type="currency" office:currency="USD" office:value="18118.72">
            <text:p>$18,118.72</text:p>
          </table:table-cell>
          <table:table-cell table:formula="oooc:=IF([.$G54]=&quot;M&quot;;1;0)" office:value-type="float" office:value="0">
            <text:p>0</text:p>
          </table:table-cell>
          <table:table-cell table:formula="oooc:=IF([.$G54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Rebecca_J_Tallent/5656.html">Tallent, Rebecca J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35715.18">
            <text:p>$35,715.18</text:p>
          </table:table-cell>
          <table:table-cell/>
          <table:table-cell office:value-type="string">
            <text:p>F</text:p>
          </table:table-cell>
          <table:table-cell table:formula="oooc:=[.C55]-[.B55]" office:value-type="float" office:value="182">
            <text:p>182</text:p>
          </table:table-cell>
          <table:table-cell table:formula="oooc:=[.E55]/([.H55]/182)" office:value-type="currency" office:currency="USD" office:value="35715.18">
            <text:p>$35,715.18</text:p>
          </table:table-cell>
          <table:table-cell table:formula="oooc:=IF([.G55]=&quot;M&quot;;[.I55];0)" office:value-type="float" office:value="0">
            <text:p>0</text:p>
          </table:table-cell>
          <table:table-cell table:style-name="ce3" table:formula="oooc:=IF([.G55]=&quot;F&quot;;[.I55];0)" office:value-type="currency" office:currency="USD" office:value="35715.18">
            <text:p>$35,715.18</text:p>
          </table:table-cell>
          <table:table-cell table:formula="oooc:=IF([.$G55]=&quot;M&quot;;1;0)" office:value-type="float" office:value="0">
            <text:p>0</text:p>
          </table:table-cell>
          <table:table-cell table:formula="oooc:=IF([.$G55]=&quot;F&quot;;1;0)" office:value-type="float" office:value="1">
            <text:p>1</text:p>
          </table:table-cell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 table:formula="oooc:=SUM([.J2:.J55])/[.L56]" office:value-type="float" office:value="26629.6818493262">
            <text:p>26629.68</text:p>
          </table:table-cell>
          <table:table-cell table:style-name="ce3" table:formula="oooc:=SUM([.K2:.K55])/[.M56]" office:value-type="currency" office:currency="USD" office:value="27979.3348201346">
            <text:p>$27,979.33</text:p>
          </table:table-cell>
          <table:table-cell table:formula="oooc:=SUM([.L2:.L55])" office:value-type="float" office:value="17">
            <text:p>17</text:p>
          </table:table-cell>
          <table:table-cell table:formula="oooc:=SUM([.M2:.M55])" office:value-type="float" office:value="25">
            <text:p>25</text:p>
          </table:table-cell>
        </table:table-row>
      </table:table>
      <table:table table:name="Obama" table:style-name="ta4" table:print="false">
        <table:table-column table:style-name="co5" table:default-cell-style-name="ce6"/>
        <table:table-column table:style-name="co1" table:number-columns-repeated="2" table:default-cell-style-name="ce7"/>
        <table:table-column table:style-name="co6" table:default-cell-style-name="ce8"/>
        <table:table-column table:style-name="co1" table:default-cell-style-name="ce9"/>
        <table:table-column table:style-name="co1" table:default-cell-style-name="ce11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2"/>
        <table:table-row table:style-name="ro2">
          <table:table-cell table:style-name="ce5" office:value-type="string">
            <text:p><text:a xlink:href="http://www.legistorm.com/member/76/Sen_Barack_Obama/48/staffer/asc.html">Payee Name </text:a></text:p>
          </table:table-cell>
          <table:table-cell table:style-name="ce5" office:value-type="string">
            <text:p><text:a xlink:href="http://www.legistorm.com/member/76/Sen_Barack_Obama/48/start_date/asc.html">Start date </text:a></text:p>
          </table:table-cell>
          <table:table-cell table:style-name="ce5" office:value-type="string">
            <text:p><text:a xlink:href="http://www.legistorm.com/member/76/Sen_Barack_Obama/48/end_date/asc.html">End date </text:a></text:p>
          </table:table-cell>
          <table:table-cell table:style-name="ce5" office:value-type="string">
            <text:p><text:a xlink:href="http://www.legistorm.com/member/76/Sen_Barack_Obama/48/salary_title_id/asc.html">Position </text:a></text:p>
          </table:table-cell>
          <table:table-cell table:style-name="ce5" office:value-type="string">
            <text:p><text:a xlink:href="http://www.legistorm.com/member/76/Sen_Barack_Obama/48/salary/asc.html">Amount </text:a></text:p>
          </table:table-cell>
          <table:table-cell table:style-name="ce10" office:value-type="string">
            <text:p>Notes </text:p>
          </table:table-cell>
          <table:table-cell office:value-type="string">
            <text:p>Sex</text:p>
          </table:table-cell>
          <table:table-cell table:style-name="Default" office:value-type="string">
            <text:p>Days</text:p>
          </table:table-cell>
          <table:table-cell table:style-name="Default" office:value-type="string">
            <text:p>Norm Sal</text:p>
          </table:table-cell>
          <table:table-cell table:style-name="Default" office:value-type="string">
            <text:p>Male Sal</text:p>
          </table:table-cell>
          <table:table-cell table:style-name="Default" office:value-type="string">
            <text:p>Fem Sal</text:p>
          </table:table-cell>
          <table:table-cell table:style-name="Default" office:value-type="string">
            <text:p>Is M</text:p>
          </table:table-cell>
          <table:table-cell table:style-name="Default" office:value-type="string">
            <text:p>Is F</text:p>
          </table:table-cell>
        </table:table-row>
        <table:table-row table:style-name="ro3">
          <table:table-cell office:value-type="string">
            <text:p><text:span text:style-name="T1"><text:a xlink:href="http://www.legistorm.com/person/Lissette_A_Alvarado/25226.html">Alvarado, Lissette 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Correspondent</text:p>
          </table:table-cell>
          <table:table-cell office:value-type="currency" office:currency="USD" office:value="15999.96">
            <text:p>$15,999.96</text:p>
          </table:table-cell>
          <table:table-cell/>
          <table:table-cell office:value-type="string">
            <text:p>F</text:p>
          </table:table-cell>
          <table:table-cell table:formula="oooc:=[.C2]-[.B2]" office:value-type="float" office:value="182">
            <text:p>182</text:p>
          </table:table-cell>
          <table:table-cell table:formula="oooc:=[.E2]/([.H2]/182)" office:value-type="currency" office:currency="USD" office:value="15999.96">
            <text:p>$15,999.96</text:p>
          </table:table-cell>
          <table:table-cell table:formula="oooc:=IF([.G2]=&quot;M&quot;;[.I2];0)" office:value-type="float" office:value="0">
            <text:p>0</text:p>
          </table:table-cell>
          <table:table-cell table:formula="oooc:=IF([.G2]=&quot;F&quot;;[.I2];0)" office:value-type="currency" office:currency="USD" office:value="15999.96">
            <text:p>$15,999.96</text:p>
          </table:table-cell>
          <table:table-cell table:formula="oooc:=IF([.$G2]=&quot;M&quot;;1;0)" office:value-type="float" office:value="0">
            <text:p>0</text:p>
          </table:table-cell>
          <table:table-cell table:formula="oooc:=IF([.$G2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Henry_T_Atkinson/6135.html">Atkinson, Henry T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41499.96">
            <text:p>$41,499.96</text:p>
          </table:table-cell>
          <table:table-cell/>
          <table:table-cell office:value-type="string">
            <text:p>M</text:p>
          </table:table-cell>
          <table:table-cell table:formula="oooc:=[.C3]-[.B3]" office:value-type="float" office:value="182">
            <text:p>182</text:p>
          </table:table-cell>
          <table:table-cell table:formula="oooc:=[.E3]/([.H3]/182)" office:value-type="currency" office:currency="USD" office:value="41499.96">
            <text:p>$41,499.96</text:p>
          </table:table-cell>
          <table:table-cell table:style-name="ce3" table:formula="oooc:=IF([.G3]=&quot;M&quot;;[.I3];0)" office:value-type="currency" office:currency="USD" office:value="41499.96">
            <text:p>$41,499.96</text:p>
          </table:table-cell>
          <table:table-cell table:style-name="ce2" table:formula="oooc:=IF([.G3]=&quot;F&quot;;[.I3];0)" office:value-type="float" office:value="0">
            <text:p>0</text:p>
          </table:table-cell>
          <table:table-cell table:formula="oooc:=IF([.$G3]=&quot;M&quot;;1;0)" office:value-type="float" office:value="1">
            <text:p>1</text:p>
          </table:table-cell>
          <table:table-cell table:formula="oooc:=IF([.$G3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Rachana_Bhowmik/6165.html">Bhowmik, Rachan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Counsel</text:p>
          </table:table-cell>
          <table:table-cell office:value-type="currency" office:currency="USD" office:value="41499.96">
            <text:p>$41,499.96</text:p>
          </table:table-cell>
          <table:table-cell/>
          <table:table-cell office:value-type="string">
            <text:p>F</text:p>
          </table:table-cell>
          <table:table-cell table:formula="oooc:=[.C4]-[.B4]" office:value-type="float" office:value="182">
            <text:p>182</text:p>
          </table:table-cell>
          <table:table-cell table:formula="oooc:=[.E4]/([.H4]/182)" office:value-type="currency" office:currency="USD" office:value="41499.96">
            <text:p>$41,499.96</text:p>
          </table:table-cell>
          <table:table-cell table:formula="oooc:=IF([.G4]=&quot;M&quot;;[.I4];0)" office:value-type="float" office:value="0">
            <text:p>0</text:p>
          </table:table-cell>
          <table:table-cell table:formula="oooc:=IF([.G4]=&quot;F&quot;;[.I4];0)" office:value-type="currency" office:currency="USD" office:value="41499.96">
            <text:p>$41,499.96</text:p>
          </table:table-cell>
          <table:table-cell table:formula="oooc:=IF([.$G4]=&quot;M&quot;;1;0)" office:value-type="float" office:value="0">
            <text:p>0</text:p>
          </table:table-cell>
          <table:table-cell table:formula="oooc:=IF([.$G4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James_D_Brayton/6169.html">Brayton, James D</text:a></text:span></text:p>
          </table:table-cell>
          <table:table-cell office:value-type="date" office:date-value="2007-11-08">
            <text:p>11/08/07</text:p>
          </table:table-cell>
          <table:table-cell office:value-type="date" office:date-value="2008-02-04">
            <text:p>02/04/08</text:p>
          </table:table-cell>
          <table:table-cell office:value-type="string">
            <text:p>Webmaster</text:p>
          </table:table-cell>
          <table:table-cell office:value-type="currency" office:currency="USD" office:value="5316.62">
            <text:p>$5,316.62</text:p>
          </table:table-cell>
          <table:table-cell/>
          <table:table-cell office:value-type="string">
            <text:p>M</text:p>
          </table:table-cell>
          <table:table-cell table:formula="oooc:=[.C5]-[.B5]" office:value-type="float" office:value="88">
            <text:p>88</text:p>
          </table:table-cell>
          <table:table-cell table:formula="oooc:=[.E5]/([.H5]/182)" office:value-type="currency" office:currency="USD" office:value="10995.7368181818">
            <text:p>$10,995.74</text:p>
          </table:table-cell>
          <table:table-cell table:style-name="ce3" table:formula="oooc:=IF([.G5]=&quot;M&quot;;[.I5];0)" office:value-type="currency" office:currency="USD" office:value="10995.7368181818">
            <text:p>$10,995.74</text:p>
          </table:table-cell>
          <table:table-cell table:style-name="ce2" table:formula="oooc:=IF([.G5]=&quot;F&quot;;[.I5];0)" office:value-type="float" office:value="0">
            <text:p>0</text:p>
          </table:table-cell>
          <table:table-cell table:formula="oooc:=IF([.$G5]=&quot;M&quot;;1;0)" office:value-type="float" office:value="1">
            <text:p>1</text:p>
          </table:table-cell>
          <table:table-cell table:formula="oooc:=IF([.$G5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Amy_J_Brundage/5019.html">Brundage, Amy J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1-05">
            <text:p>01/05/08</text:p>
          </table:table-cell>
          <table:table-cell office:value-type="string">
            <text:p>Press Secretary</text:p>
          </table:table-cell>
          <table:table-cell office:value-type="currency" office:currency="USD" office:value="19791.66">
            <text:p>$19,791.66</text:p>
          </table:table-cell>
          <table:table-cell/>
          <table:table-cell office:value-type="string">
            <text:p>F</text:p>
          </table:table-cell>
          <table:table-cell table:formula="oooc:=[.C6]-[.B6]" office:value-type="float" office:value="96">
            <text:p>96</text:p>
          </table:table-cell>
          <table:table-cell table:formula="oooc:=[.E6]/([.H6]/182)" office:value-type="currency" office:currency="USD" office:value="37521.68875">
            <text:p>$37,521.69</text:p>
          </table:table-cell>
          <table:table-cell table:formula="oooc:=IF([.G6]=&quot;M&quot;;[.I6];0)" office:value-type="float" office:value="0">
            <text:p>0</text:p>
          </table:table-cell>
          <table:table-cell table:formula="oooc:=IF([.G6]=&quot;F&quot;;[.I6];0)" office:value-type="currency" office:currency="USD" office:value="37521.68875">
            <text:p>$37,521.69</text:p>
          </table:table-cell>
          <table:table-cell table:formula="oooc:=IF([.$G6]=&quot;M&quot;;1;0)" office:value-type="float" office:value="0">
            <text:p>0</text:p>
          </table:table-cell>
          <table:table-cell table:formula="oooc:=IF([.$G6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Margaret_L_Buford/37291.html">Buford, Margaret 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enior Adviser</text:p>
          </table:table-cell>
          <table:table-cell office:value-type="currency" office:currency="USD" office:value="34999.92">
            <text:p>$34,999.92</text:p>
          </table:table-cell>
          <table:table-cell/>
          <table:table-cell office:value-type="string">
            <text:p>F</text:p>
          </table:table-cell>
          <table:table-cell table:formula="oooc:=[.C7]-[.B7]" office:value-type="float" office:value="182">
            <text:p>182</text:p>
          </table:table-cell>
          <table:table-cell table:formula="oooc:=[.E7]/([.H7]/182)" office:value-type="currency" office:currency="USD" office:value="34999.92">
            <text:p>$34,999.92</text:p>
          </table:table-cell>
          <table:table-cell table:formula="oooc:=IF([.G7]=&quot;M&quot;;[.I7];0)" office:value-type="float" office:value="0">
            <text:p>0</text:p>
          </table:table-cell>
          <table:table-cell table:formula="oooc:=IF([.G7]=&quot;F&quot;;[.I7];0)" office:value-type="currency" office:currency="USD" office:value="34999.92">
            <text:p>$34,999.92</text:p>
          </table:table-cell>
          <table:table-cell table:formula="oooc:=IF([.$G7]=&quot;M&quot;;1;0)" office:value-type="float" office:value="0">
            <text:p>0</text:p>
          </table:table-cell>
          <table:table-cell table:formula="oooc:=IF([.$G7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Adam_R_Cohn/61736.html">Cohn, Adam R</text:a></text:span></text:p>
          </table:table-cell>
          <table:table-cell office:value-type="date" office:date-value="2008-01-03">
            <text:p>01/03/08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20288.86">
            <text:p>$20,288.86</text:p>
          </table:table-cell>
          <table:table-cell/>
          <table:table-cell office:value-type="string">
            <text:p>M</text:p>
          </table:table-cell>
          <table:table-cell table:formula="oooc:=[.C8]-[.B8]" office:value-type="float" office:value="88">
            <text:p>88</text:p>
          </table:table-cell>
          <table:table-cell table:formula="oooc:=[.E8]/([.H8]/182)" office:value-type="currency" office:currency="USD" office:value="41961.0513636364">
            <text:p>$41,961.05</text:p>
          </table:table-cell>
          <table:table-cell table:style-name="ce3" table:formula="oooc:=IF([.G8]=&quot;M&quot;;[.I8];0)" office:value-type="currency" office:currency="USD" office:value="41961.0513636364">
            <text:p>$41,961.05</text:p>
          </table:table-cell>
          <table:table-cell table:style-name="ce2" table:formula="oooc:=IF([.G8]=&quot;F&quot;;[.I8];0)" office:value-type="float" office:value="0">
            <text:p>0</text:p>
          </table:table-cell>
          <table:table-cell table:formula="oooc:=IF([.$G8]=&quot;M&quot;;1;0)" office:value-type="float" office:value="1">
            <text:p>1</text:p>
          </table:table-cell>
          <table:table-cell table:formula="oooc:=IF([.$G8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Nicholas_M_Colvin/25227.html">Colvin, Nicholas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pecial Assistant</text:p>
          </table:table-cell>
          <table:table-cell office:value-type="currency" office:currency="USD" office:value="18091.27">
            <text:p>$18,091.27</text:p>
          </table:table-cell>
          <table:table-cell/>
          <table:table-cell office:value-type="string">
            <text:p>M</text:p>
          </table:table-cell>
          <table:table-cell table:formula="oooc:=[.C9]-[.B9]" office:value-type="float" office:value="182">
            <text:p>182</text:p>
          </table:table-cell>
          <table:table-cell table:formula="oooc:=[.E9]/([.H9]/182)" office:value-type="currency" office:currency="USD" office:value="18091.27">
            <text:p>$18,091.27</text:p>
          </table:table-cell>
          <table:table-cell table:style-name="ce3" table:formula="oooc:=IF([.G9]=&quot;M&quot;;[.I9];0)" office:value-type="currency" office:currency="USD" office:value="18091.27">
            <text:p>$18,091.27</text:p>
          </table:table-cell>
          <table:table-cell table:style-name="ce2" table:formula="oooc:=IF([.G9]=&quot;F&quot;;[.I9];0)" office:value-type="float" office:value="0">
            <text:p>0</text:p>
          </table:table-cell>
          <table:table-cell table:formula="oooc:=IF([.$G9]=&quot;M&quot;;1;0)" office:value-type="float" office:value="1">
            <text:p>1</text:p>
          </table:table-cell>
          <table:table-cell table:formula="oooc:=IF([.$G9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Joan_M_Currie_Leonard/6158.html">Currie-Leonard, Joan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pecial Assistant</text:p>
          </table:table-cell>
          <table:table-cell office:value-type="currency" office:currency="USD" office:value="18999.96">
            <text:p>$18,999.96</text:p>
          </table:table-cell>
          <table:table-cell/>
          <table:table-cell office:value-type="string">
            <text:p>F</text:p>
          </table:table-cell>
          <table:table-cell table:formula="oooc:=[.C10]-[.B10]" office:value-type="float" office:value="182">
            <text:p>182</text:p>
          </table:table-cell>
          <table:table-cell table:formula="oooc:=[.E10]/([.H10]/182)" office:value-type="currency" office:currency="USD" office:value="18999.96">
            <text:p>$18,999.96</text:p>
          </table:table-cell>
          <table:table-cell table:formula="oooc:=IF([.G10]=&quot;M&quot;;[.I10];0)" office:value-type="float" office:value="0">
            <text:p>0</text:p>
          </table:table-cell>
          <table:table-cell table:formula="oooc:=IF([.G10]=&quot;F&quot;;[.I10];0)" office:value-type="currency" office:currency="USD" office:value="18999.96">
            <text:p>$18,999.96</text:p>
          </table:table-cell>
          <table:table-cell table:formula="oooc:=IF([.$G10]=&quot;M&quot;;1;0)" office:value-type="float" office:value="0">
            <text:p>0</text:p>
          </table:table-cell>
          <table:table-cell table:formula="oooc:=IF([.$G10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Ladarius_R_Curtis/6136.html">Curtis, Ladarius 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Outreach Coordinator</text:p>
          </table:table-cell>
          <table:table-cell office:value-type="currency" office:currency="USD" office:value="27499.92">
            <text:p>$27,499.92</text:p>
          </table:table-cell>
          <table:table-cell/>
          <table:table-cell office:value-type="string">
            <text:p>M</text:p>
          </table:table-cell>
          <table:table-cell table:formula="oooc:=[.C11]-[.B11]" office:value-type="float" office:value="182">
            <text:p>182</text:p>
          </table:table-cell>
          <table:table-cell table:formula="oooc:=[.E11]/([.H11]/182)" office:value-type="currency" office:currency="USD" office:value="27499.92">
            <text:p>$27,499.92</text:p>
          </table:table-cell>
          <table:table-cell table:style-name="ce3" table:formula="oooc:=IF([.G11]=&quot;M&quot;;[.I11];0)" office:value-type="currency" office:currency="USD" office:value="27499.92">
            <text:p>$27,499.92</text:p>
          </table:table-cell>
          <table:table-cell table:style-name="ce2" table:formula="oooc:=IF([.G11]=&quot;F&quot;;[.I11];0)" office:value-type="float" office:value="0">
            <text:p>0</text:p>
          </table:table-cell>
          <table:table-cell table:formula="oooc:=IF([.$G11]=&quot;M&quot;;1;0)" office:value-type="float" office:value="1">
            <text:p>1</text:p>
          </table:table-cell>
          <table:table-cell table:formula="oooc:=IF([.$G11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Anita_J_Decker/6144.html">Decker, Anita J</text:a></text:span></text:p>
          </table:table-cell>
          <table:table-cell office:value-type="date" office:date-value="2008-02-06">
            <text:p>02/06/08</text:p>
          </table:table-cell>
          <table:table-cell office:value-type="date" office:date-value="2008-03-31">
            <text:p>03/31/08</text:p>
          </table:table-cell>
          <table:table-cell office:value-type="string">
            <text:p>Down State Director</text:p>
          </table:table-cell>
          <table:table-cell office:value-type="currency" office:currency="USD" office:value="12069.41">
            <text:p>$12,069.41</text:p>
          </table:table-cell>
          <table:table-cell/>
          <table:table-cell office:value-type="string">
            <text:p>F</text:p>
          </table:table-cell>
          <table:table-cell table:formula="oooc:=[.C12]-[.B12]" office:value-type="float" office:value="54">
            <text:p>54</text:p>
          </table:table-cell>
          <table:table-cell table:formula="oooc:=[.E12]/([.H12]/182)" office:value-type="currency" office:currency="USD" office:value="40678.3818518519">
            <text:p>$40,678.38</text:p>
          </table:table-cell>
          <table:table-cell table:formula="oooc:=IF([.G12]=&quot;M&quot;;[.I12];0)" office:value-type="float" office:value="0">
            <text:p>0</text:p>
          </table:table-cell>
          <table:table-cell table:formula="oooc:=IF([.G12]=&quot;F&quot;;[.I12];0)" office:value-type="currency" office:currency="USD" office:value="40678.3818518519">
            <text:p>$40,678.38</text:p>
          </table:table-cell>
          <table:table-cell table:formula="oooc:=IF([.$G12]=&quot;M&quot;;1;0)" office:value-type="float" office:value="0">
            <text:p>0</text:p>
          </table:table-cell>
          <table:table-cell table:formula="oooc:=IF([.$G12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Michael_Donaghue/6148.html">Donaghue, Michae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Mail Director</text:p>
          </table:table-cell>
          <table:table-cell office:value-type="currency" office:currency="USD" office:value="24999.96">
            <text:p>$24,999.96</text:p>
          </table:table-cell>
          <table:table-cell/>
          <table:table-cell office:value-type="string">
            <text:p>M</text:p>
          </table:table-cell>
          <table:table-cell table:formula="oooc:=[.C13]-[.B13]" office:value-type="float" office:value="182">
            <text:p>182</text:p>
          </table:table-cell>
          <table:table-cell table:formula="oooc:=[.E13]/([.H13]/182)" office:value-type="currency" office:currency="USD" office:value="24999.96">
            <text:p>$24,999.96</text:p>
          </table:table-cell>
          <table:table-cell table:style-name="ce3" table:formula="oooc:=IF([.G13]=&quot;M&quot;;[.I13];0)" office:value-type="currency" office:currency="USD" office:value="24999.96">
            <text:p>$24,999.96</text:p>
          </table:table-cell>
          <table:table-cell table:style-name="ce2" table:formula="oooc:=IF([.G13]=&quot;F&quot;;[.I13];0)" office:value-type="float" office:value="0">
            <text:p>0</text:p>
          </table:table-cell>
          <table:table-cell table:formula="oooc:=IF([.$G13]=&quot;M&quot;;1;0)" office:value-type="float" office:value="1">
            <text:p>1</text:p>
          </table:table-cell>
          <table:table-cell table:formula="oooc:=IF([.$G13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Cindy_Dorsey/61741.html">Dorsey, Cindy</text:a></text:span></text:p>
          </table:table-cell>
          <table:table-cell office:value-type="date" office:date-value="2007-10-03">
            <text:p>10/03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9097.59">
            <text:p>$9,097.59</text:p>
          </table:table-cell>
          <table:table-cell/>
          <table:table-cell office:value-type="string">
            <text:p>F</text:p>
          </table:table-cell>
          <table:table-cell table:formula="oooc:=[.C14]-[.B14]" office:value-type="float" office:value="180">
            <text:p>180</text:p>
          </table:table-cell>
          <table:table-cell table:formula="oooc:=[.E14]/([.H14]/182)" office:value-type="currency" office:currency="USD" office:value="9198.67433333333">
            <text:p>$9,198.67</text:p>
          </table:table-cell>
          <table:table-cell table:formula="oooc:=IF([.G14]=&quot;M&quot;;[.I14];0)" office:value-type="float" office:value="0">
            <text:p>0</text:p>
          </table:table-cell>
          <table:table-cell table:formula="oooc:=IF([.G14]=&quot;F&quot;;[.I14];0)" office:value-type="currency" office:currency="USD" office:value="9198.67433333333">
            <text:p>$9,198.67</text:p>
          </table:table-cell>
          <table:table-cell table:formula="oooc:=IF([.$G14]=&quot;M&quot;;1;0)" office:value-type="float" office:value="0">
            <text:p>0</text:p>
          </table:table-cell>
          <table:table-cell table:formula="oooc:=IF([.$G14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Vianca_Monet_Dyer/50528.html">Dyer, Vianca Monet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4040.3">
            <text:p>$14,040.30</text:p>
          </table:table-cell>
          <table:table-cell/>
          <table:table-cell office:value-type="string">
            <text:p>F</text:p>
          </table:table-cell>
          <table:table-cell table:formula="oooc:=[.C15]-[.B15]" office:value-type="float" office:value="182">
            <text:p>182</text:p>
          </table:table-cell>
          <table:table-cell table:formula="oooc:=[.E15]/([.H15]/182)" office:value-type="currency" office:currency="USD" office:value="14040.3">
            <text:p>$14,040.30</text:p>
          </table:table-cell>
          <table:table-cell table:formula="oooc:=IF([.G15]=&quot;M&quot;;[.I15];0)" office:value-type="float" office:value="0">
            <text:p>0</text:p>
          </table:table-cell>
          <table:table-cell table:formula="oooc:=IF([.G15]=&quot;F&quot;;[.I15];0)" office:value-type="currency" office:currency="USD" office:value="14040.3">
            <text:p>$14,040.30</text:p>
          </table:table-cell>
          <table:table-cell table:formula="oooc:=IF([.$G15]=&quot;M&quot;;1;0)" office:value-type="float" office:value="0">
            <text:p>0</text:p>
          </table:table-cell>
          <table:table-cell table:formula="oooc:=IF([.$G15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Alyssa_D_Fisher/29512.html">Fisher, Alyssa D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Appropriations Coordinator</text:p>
          </table:table-cell>
          <table:table-cell office:value-type="currency" office:currency="USD" office:value="17130.39">
            <text:p>$17,130.39</text:p>
          </table:table-cell>
          <table:table-cell/>
          <table:table-cell office:value-type="string">
            <text:p>F</text:p>
          </table:table-cell>
          <table:table-cell table:formula="oooc:=[.C16]-[.B16]" office:value-type="float" office:value="182">
            <text:p>182</text:p>
          </table:table-cell>
          <table:table-cell table:formula="oooc:=[.E16]/([.H16]/182)" office:value-type="currency" office:currency="USD" office:value="17130.39">
            <text:p>$17,130.39</text:p>
          </table:table-cell>
          <table:table-cell table:formula="oooc:=IF([.G16]=&quot;M&quot;;[.I16];0)" office:value-type="float" office:value="0">
            <text:p>0</text:p>
          </table:table-cell>
          <table:table-cell table:formula="oooc:=IF([.G16]=&quot;F&quot;;[.I16];0)" office:value-type="currency" office:currency="USD" office:value="17130.39">
            <text:p>$17,130.39</text:p>
          </table:table-cell>
          <table:table-cell table:formula="oooc:=IF([.$G16]=&quot;M&quot;;1;0)" office:value-type="float" office:value="0">
            <text:p>0</text:p>
          </table:table-cell>
          <table:table-cell table:formula="oooc:=IF([.$G16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Bridgette_G_Gibbs/6143.html">Gibbs, Bridgette G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istrict Scheduler</text:p>
          </table:table-cell>
          <table:table-cell office:value-type="currency" office:currency="USD" office:value="16999.92">
            <text:p>$16,999.92</text:p>
          </table:table-cell>
          <table:table-cell/>
          <table:table-cell office:value-type="string">
            <text:p>F</text:p>
          </table:table-cell>
          <table:table-cell table:formula="oooc:=[.C17]-[.B17]" office:value-type="float" office:value="182">
            <text:p>182</text:p>
          </table:table-cell>
          <table:table-cell table:formula="oooc:=[.E17]/([.H17]/182)" office:value-type="currency" office:currency="USD" office:value="16999.92">
            <text:p>$16,999.92</text:p>
          </table:table-cell>
          <table:table-cell table:formula="oooc:=IF([.G17]=&quot;M&quot;;[.I17];0)" office:value-type="float" office:value="0">
            <text:p>0</text:p>
          </table:table-cell>
          <table:table-cell table:formula="oooc:=IF([.G17]=&quot;F&quot;;[.I17];0)" office:value-type="currency" office:currency="USD" office:value="16999.92">
            <text:p>$16,999.92</text:p>
          </table:table-cell>
          <table:table-cell table:formula="oooc:=IF([.$G17]=&quot;M&quot;;1;0)" office:value-type="float" office:value="0">
            <text:p>0</text:p>
          </table:table-cell>
          <table:table-cell table:formula="oooc:=IF([.$G17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Edgar_Gonzalez/61740.html">Gonzalez, Edgar</text:a></text:span></text:p>
          </table:table-cell>
          <table:table-cell office:value-type="date" office:date-value="2008-02-19">
            <text:p>02/19/08</text:p>
          </table:table-cell>
          <table:table-cell office:value-type="date" office:date-value="2008-03-31">
            <text:p>03/31/08</text:p>
          </table:table-cell>
          <table:table-cell office:value-type="string">
            <text:p>Outreach Coordinator</text:p>
          </table:table-cell>
          <table:table-cell office:value-type="currency" office:currency="USD" office:value="5250">
            <text:p>$5,250.00</text:p>
          </table:table-cell>
          <table:table-cell/>
          <table:table-cell office:value-type="string">
            <text:p>M</text:p>
          </table:table-cell>
          <table:table-cell table:formula="oooc:=[.C18]-[.B18]" office:value-type="float" office:value="41">
            <text:p>41</text:p>
          </table:table-cell>
          <table:table-cell table:formula="oooc:=[.E18]/([.H18]/182)" office:value-type="currency" office:currency="USD" office:value="23304.8780487805">
            <text:p>$23,304.88</text:p>
          </table:table-cell>
          <table:table-cell table:style-name="ce3" table:formula="oooc:=IF([.G18]=&quot;M&quot;;[.I18];0)" office:value-type="currency" office:currency="USD" office:value="23304.8780487805">
            <text:p>$23,304.88</text:p>
          </table:table-cell>
          <table:table-cell table:style-name="ce2" table:formula="oooc:=IF([.G18]=&quot;F&quot;;[.I18];0)" office:value-type="float" office:value="0">
            <text:p>0</text:p>
          </table:table-cell>
          <table:table-cell table:formula="oooc:=IF([.$G18]=&quot;M&quot;;1;0)" office:value-type="float" office:value="1">
            <text:p>1</text:p>
          </table:table-cell>
          <table:table-cell table:formula="oooc:=IF([.$G18]=&quot;F&quot;;1;0)" office:value-type="float" office:value="0">
            <text:p>0</text:p>
          </table:table-cell>
        </table:table-row>
        <table:table-row table:style-name="ro5">
          <table:table-cell office:value-type="string">
            <text:p><text:span text:style-name="T1"><text:a xlink:href="http://www.legistorm.com/person/Kathy_M_Harrington/6161.html">Harrington, Kathy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eputy Downstate Director for Administration</text:p>
          </table:table-cell>
          <table:table-cell office:value-type="currency" office:currency="USD" office:value="22250">
            <text:p>$22,250.00</text:p>
          </table:table-cell>
          <table:table-cell/>
          <table:table-cell office:value-type="string">
            <text:p>F</text:p>
          </table:table-cell>
          <table:table-cell table:formula="oooc:=[.C19]-[.B19]" office:value-type="float" office:value="182">
            <text:p>182</text:p>
          </table:table-cell>
          <table:table-cell table:formula="oooc:=[.E19]/([.H19]/182)" office:value-type="currency" office:currency="USD" office:value="22250">
            <text:p>$22,250.00</text:p>
          </table:table-cell>
          <table:table-cell table:formula="oooc:=IF([.G19]=&quot;M&quot;;[.I19];0)" office:value-type="float" office:value="0">
            <text:p>0</text:p>
          </table:table-cell>
          <table:table-cell table:formula="oooc:=IF([.G19]=&quot;F&quot;;[.I19];0)" office:value-type="currency" office:currency="USD" office:value="22250">
            <text:p>$22,250.00</text:p>
          </table:table-cell>
          <table:table-cell table:formula="oooc:=IF([.$G19]=&quot;M&quot;;1;0)" office:value-type="float" office:value="0">
            <text:p>0</text:p>
          </table:table-cell>
          <table:table-cell table:formula="oooc:=IF([.$G19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Indira_M_Henard/51103.html">Henard, Indira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3999.92">
            <text:p>$13,999.92</text:p>
          </table:table-cell>
          <table:table-cell/>
          <table:table-cell office:value-type="string">
            <text:p>F</text:p>
          </table:table-cell>
          <table:table-cell table:formula="oooc:=[.C20]-[.B20]" office:value-type="float" office:value="182">
            <text:p>182</text:p>
          </table:table-cell>
          <table:table-cell table:formula="oooc:=[.E20]/([.H20]/182)" office:value-type="currency" office:currency="USD" office:value="13999.92">
            <text:p>$13,999.92</text:p>
          </table:table-cell>
          <table:table-cell table:formula="oooc:=IF([.G20]=&quot;M&quot;;[.I20];0)" office:value-type="float" office:value="0">
            <text:p>0</text:p>
          </table:table-cell>
          <table:table-cell table:formula="oooc:=IF([.G20]=&quot;F&quot;;[.I20];0)" office:value-type="currency" office:currency="USD" office:value="13999.92">
            <text:p>$13,999.92</text:p>
          </table:table-cell>
          <table:table-cell table:formula="oooc:=IF([.$G20]=&quot;M&quot;;1;0)" office:value-type="float" office:value="0">
            <text:p>0</text:p>
          </table:table-cell>
          <table:table-cell table:formula="oooc:=IF([.$G20]=&quot;F&quot;;1;0)" office:value-type="float" office:value="1">
            <text:p>1</text:p>
          </table:table-cell>
        </table:table-row>
        <table:table-row table:style-name="ro6">
          <table:table-cell office:value-type="string">
            <text:p><text:span text:style-name="T1"><text:a xlink:href="http://www.legistorm.com/person/Christopher_W_Hickling/15288.html">Hickling, Christopher W</text:a></text:span></text:p>
          </table:table-cell>
          <table:table-cell office:value-type="date" office:date-value="2008-02-08">
            <text:p>02/08/08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Director-Northeast/Midwest Senate Coalition</text:p>
          </table:table-cell>
          <table:table-cell office:value-type="currency" office:currency="USD" office:value="375.98">
            <text:p>$375.98</text:p>
          </table:table-cell>
          <table:table-cell/>
          <table:table-cell office:value-type="string">
            <text:p>I</text:p>
          </table:table-cell>
          <table:table-cell table:formula="oooc:=[.C21]-[.B21]" office:value-type="float" office:value="52">
            <text:p>52</text:p>
          </table:table-cell>
          <table:table-cell table:formula="oooc:=[.E21]/([.H21]/182)" office:value-type="currency" office:currency="USD" office:value="1315.93">
            <text:p>$1,315.93</text:p>
          </table:table-cell>
          <table:table-cell table:formula="oooc:=IF([.G21]=&quot;M&quot;;[.I21];0)" office:value-type="float" office:value="0">
            <text:p>0</text:p>
          </table:table-cell>
          <table:table-cell table:style-name="ce2" table:formula="oooc:=IF([.G21]=&quot;F&quot;;[.I21];0)" office:value-type="float" office:value="0">
            <text:p>0</text:p>
          </table:table-cell>
          <table:table-cell table:formula="oooc:=IF([.$G21]=&quot;M&quot;;1;0)" office:value-type="float" office:value="0">
            <text:p>0</text:p>
          </table:table-cell>
          <table:table-cell table:formula="oooc:=IF([.$G21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Scott_W_Hooks/5112.html">Hooks, Scott W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Constituent Services Agent</text:p>
          </table:table-cell>
          <table:table-cell office:value-type="currency" office:currency="USD" office:value="21000">
            <text:p>$21,000.00</text:p>
          </table:table-cell>
          <table:table-cell/>
          <table:table-cell office:value-type="string">
            <text:p>M</text:p>
          </table:table-cell>
          <table:table-cell table:formula="oooc:=[.C22]-[.B22]" office:value-type="float" office:value="182">
            <text:p>182</text:p>
          </table:table-cell>
          <table:table-cell table:formula="oooc:=[.E22]/([.H22]/182)" office:value-type="currency" office:currency="USD" office:value="21000">
            <text:p>$21,000.00</text:p>
          </table:table-cell>
          <table:table-cell table:style-name="ce3" table:formula="oooc:=IF([.G22]=&quot;M&quot;;[.I22];0)" office:value-type="currency" office:currency="USD" office:value="21000">
            <text:p>$21,000.00</text:p>
          </table:table-cell>
          <table:table-cell table:style-name="ce2" table:formula="oooc:=IF([.G22]=&quot;F&quot;;[.I22];0)" office:value-type="float" office:value="0">
            <text:p>0</text:p>
          </table:table-cell>
          <table:table-cell table:formula="oooc:=IF([.$G22]=&quot;M&quot;;1;0)" office:value-type="float" office:value="1">
            <text:p>1</text:p>
          </table:table-cell>
          <table:table-cell table:formula="oooc:=IF([.$G22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Dora_L_Hughes/25228.html">Hughes, Dora 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41499.96">
            <text:p>$41,499.96</text:p>
          </table:table-cell>
          <table:table-cell/>
          <table:table-cell office:value-type="string">
            <text:p>F</text:p>
          </table:table-cell>
          <table:table-cell table:formula="oooc:=[.C23]-[.B23]" office:value-type="float" office:value="182">
            <text:p>182</text:p>
          </table:table-cell>
          <table:table-cell table:formula="oooc:=[.E23]/([.H23]/182)" office:value-type="currency" office:currency="USD" office:value="41499.96">
            <text:p>$41,499.96</text:p>
          </table:table-cell>
          <table:table-cell table:formula="oooc:=IF([.G23]=&quot;M&quot;;[.I23];0)" office:value-type="float" office:value="0">
            <text:p>0</text:p>
          </table:table-cell>
          <table:table-cell table:formula="oooc:=IF([.G23]=&quot;F&quot;;[.I23];0)" office:value-type="currency" office:currency="USD" office:value="41499.96">
            <text:p>$41,499.96</text:p>
          </table:table-cell>
          <table:table-cell table:formula="oooc:=IF([.$G23]=&quot;M&quot;;1;0)" office:value-type="float" office:value="0">
            <text:p>0</text:p>
          </table:table-cell>
          <table:table-cell table:formula="oooc:=IF([.$G23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Sana_Hussain/37287.html">Hussain, San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Constituent Services Agent</text:p>
          </table:table-cell>
          <table:table-cell office:value-type="currency" office:currency="USD" office:value="13999.92">
            <text:p>$13,999.92</text:p>
          </table:table-cell>
          <table:table-cell/>
          <table:table-cell office:value-type="string">
            <text:p>F</text:p>
          </table:table-cell>
          <table:table-cell table:formula="oooc:=[.C24]-[.B24]" office:value-type="float" office:value="182">
            <text:p>182</text:p>
          </table:table-cell>
          <table:table-cell table:formula="oooc:=[.E24]/([.H24]/182)" office:value-type="currency" office:currency="USD" office:value="13999.92">
            <text:p>$13,999.92</text:p>
          </table:table-cell>
          <table:table-cell table:formula="oooc:=IF([.G24]=&quot;M&quot;;[.I24];0)" office:value-type="float" office:value="0">
            <text:p>0</text:p>
          </table:table-cell>
          <table:table-cell table:formula="oooc:=IF([.G24]=&quot;F&quot;;[.I24];0)" office:value-type="currency" office:currency="USD" office:value="13999.92">
            <text:p>$13,999.92</text:p>
          </table:table-cell>
          <table:table-cell table:formula="oooc:=IF([.$G24]=&quot;M&quot;;1;0)" office:value-type="float" office:value="0">
            <text:p>0</text:p>
          </table:table-cell>
          <table:table-cell table:formula="oooc:=IF([.$G24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Kathryn_G_Jennings/50522.html">Jennings, Kathryn G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Northwest Illinois Field Representative</text:p>
          </table:table-cell>
          <table:table-cell office:value-type="currency" office:currency="USD" office:value="15000">
            <text:p>$15,000.00</text:p>
          </table:table-cell>
          <table:table-cell/>
          <table:table-cell office:value-type="string">
            <text:p>F</text:p>
          </table:table-cell>
          <table:table-cell table:formula="oooc:=[.C25]-[.B25]" office:value-type="float" office:value="182">
            <text:p>182</text:p>
          </table:table-cell>
          <table:table-cell table:formula="oooc:=[.E25]/([.H25]/182)" office:value-type="currency" office:currency="USD" office:value="15000">
            <text:p>$15,000.00</text:p>
          </table:table-cell>
          <table:table-cell table:formula="oooc:=IF([.G25]=&quot;M&quot;;[.I25];0)" office:value-type="float" office:value="0">
            <text:p>0</text:p>
          </table:table-cell>
          <table:table-cell table:formula="oooc:=IF([.G25]=&quot;F&quot;;[.I25];0)" office:value-type="currency" office:currency="USD" office:value="15000">
            <text:p>$15,000.00</text:p>
          </table:table-cell>
          <table:table-cell table:formula="oooc:=IF([.$G25]=&quot;M&quot;;1;0)" office:value-type="float" office:value="0">
            <text:p>0</text:p>
          </table:table-cell>
          <table:table-cell table:formula="oooc:=IF([.$G25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Jamia_S_Jowers/6122.html">Jowers, Jamia S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Caseworker</text:p>
          </table:table-cell>
          <table:table-cell office:value-type="currency" office:currency="USD" office:value="18000">
            <text:p>$18,000.00</text:p>
          </table:table-cell>
          <table:table-cell/>
          <table:table-cell office:value-type="string">
            <text:p>F</text:p>
          </table:table-cell>
          <table:table-cell table:formula="oooc:=[.C26]-[.B26]" office:value-type="float" office:value="182">
            <text:p>182</text:p>
          </table:table-cell>
          <table:table-cell table:formula="oooc:=[.E26]/([.H26]/182)" office:value-type="currency" office:currency="USD" office:value="18000">
            <text:p>$18,000.00</text:p>
          </table:table-cell>
          <table:table-cell table:formula="oooc:=IF([.G26]=&quot;M&quot;;[.I26];0)" office:value-type="float" office:value="0">
            <text:p>0</text:p>
          </table:table-cell>
          <table:table-cell table:formula="oooc:=IF([.G26]=&quot;F&quot;;[.I26];0)" office:value-type="currency" office:currency="USD" office:value="18000">
            <text:p>$18,000.00</text:p>
          </table:table-cell>
          <table:table-cell table:formula="oooc:=IF([.$G26]=&quot;M&quot;;1;0)" office:value-type="float" office:value="0">
            <text:p>0</text:p>
          </table:table-cell>
          <table:table-cell table:formula="oooc:=IF([.$G26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Carrie_A_Kagawa/61739.html">Kagawa, Carrie A</text:a></text:span></text:p>
          </table:table-cell>
          <table:table-cell office:value-type="date" office:date-value="2007-11-01">
            <text:p>11/01/07</text:p>
          </table:table-cell>
          <table:table-cell office:value-type="date" office:date-value="2008-03-31">
            <text:p>03/31/08</text:p>
          </table:table-cell>
          <table:table-cell office:value-type="string">
            <text:p>Constituent Services Representative</text:p>
          </table:table-cell>
          <table:table-cell office:value-type="currency" office:currency="USD" office:value="11666.6">
            <text:p>$11,666.60</text:p>
          </table:table-cell>
          <table:table-cell/>
          <table:table-cell office:value-type="string">
            <text:p>F</text:p>
          </table:table-cell>
          <table:table-cell table:formula="oooc:=[.C27]-[.B27]" office:value-type="float" office:value="151">
            <text:p>151</text:p>
          </table:table-cell>
          <table:table-cell table:formula="oooc:=[.E27]/([.H27]/182)" office:value-type="currency" office:currency="USD" office:value="14061.7298013245">
            <text:p>$14,061.73</text:p>
          </table:table-cell>
          <table:table-cell table:formula="oooc:=IF([.G27]=&quot;M&quot;;[.I27];0)" office:value-type="float" office:value="0">
            <text:p>0</text:p>
          </table:table-cell>
          <table:table-cell table:formula="oooc:=IF([.G27]=&quot;F&quot;;[.I27];0)" office:value-type="currency" office:currency="USD" office:value="14061.7298013245">
            <text:p>$14,061.73</text:p>
          </table:table-cell>
          <table:table-cell table:formula="oooc:=IF([.$G27]=&quot;M&quot;;1;0)" office:value-type="float" office:value="0">
            <text:p>0</text:p>
          </table:table-cell>
          <table:table-cell table:formula="oooc:=IF([.$G27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F_Michael_Kelleher_Jr/25223.html">Kelleher, F Michael J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irector of Outreach</text:p>
          </table:table-cell>
          <table:table-cell office:value-type="currency" office:currency="USD" office:value="37500">
            <text:p>$37,500.00</text:p>
          </table:table-cell>
          <table:table-cell/>
          <table:table-cell office:value-type="string">
            <text:p>M</text:p>
          </table:table-cell>
          <table:table-cell table:formula="oooc:=[.C28]-[.B28]" office:value-type="float" office:value="182">
            <text:p>182</text:p>
          </table:table-cell>
          <table:table-cell table:formula="oooc:=[.E28]/([.H28]/182)" office:value-type="currency" office:currency="USD" office:value="37500">
            <text:p>$37,500.00</text:p>
          </table:table-cell>
          <table:table-cell table:style-name="ce3" table:formula="oooc:=IF([.G28]=&quot;M&quot;;[.I28];0)" office:value-type="currency" office:currency="USD" office:value="37500">
            <text:p>$37,500.00</text:p>
          </table:table-cell>
          <table:table-cell table:style-name="ce2" table:formula="oooc:=IF([.G28]=&quot;F&quot;;[.I28];0)" office:value-type="float" office:value="0">
            <text:p>0</text:p>
          </table:table-cell>
          <table:table-cell table:formula="oooc:=IF([.$G28]=&quot;M&quot;;1;0)" office:value-type="float" office:value="1">
            <text:p>1</text:p>
          </table:table-cell>
          <table:table-cell table:formula="oooc:=IF([.$G28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Karen_Kornbluh/6109.html">Kornbluh, Karen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Policy Director</text:p>
          </table:table-cell>
          <table:table-cell office:value-type="currency" office:currency="USD" office:value="43999.92">
            <text:p>$43,999.92</text:p>
          </table:table-cell>
          <table:table-cell/>
          <table:table-cell office:value-type="string">
            <text:p>F</text:p>
          </table:table-cell>
          <table:table-cell table:formula="oooc:=[.C29]-[.B29]" office:value-type="float" office:value="182">
            <text:p>182</text:p>
          </table:table-cell>
          <table:table-cell table:formula="oooc:=[.E29]/([.H29]/182)" office:value-type="currency" office:currency="USD" office:value="43999.92">
            <text:p>$43,999.92</text:p>
          </table:table-cell>
          <table:table-cell table:formula="oooc:=IF([.G29]=&quot;M&quot;;[.I29];0)" office:value-type="float" office:value="0">
            <text:p>0</text:p>
          </table:table-cell>
          <table:table-cell table:formula="oooc:=IF([.G29]=&quot;F&quot;;[.I29];0)" office:value-type="currency" office:currency="USD" office:value="43999.92">
            <text:p>$43,999.92</text:p>
          </table:table-cell>
          <table:table-cell table:formula="oooc:=IF([.$G29]=&quot;M&quot;;1;0)" office:value-type="float" office:value="0">
            <text:p>0</text:p>
          </table:table-cell>
          <table:table-cell table:formula="oooc:=IF([.$G29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Mark_A_Linton/25222.html">Linton, Mark 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ide</text:p>
          </table:table-cell>
          <table:table-cell office:value-type="currency" office:currency="USD" office:value="19819.34">
            <text:p>$19,819.34</text:p>
          </table:table-cell>
          <table:table-cell table:style-name="ce8" office:value-type="string">
            <text:p>* Employed to Mar 1 and from Mar 7</text:p>
          </table:table-cell>
          <table:table-cell office:value-type="string">
            <text:p>M</text:p>
          </table:table-cell>
          <table:table-cell table:formula="oooc:=[.C30]-[.B30]-6" office:value-type="float" office:value="176">
            <text:p>176</text:p>
          </table:table-cell>
          <table:table-cell table:formula="oooc:=[.E30]/([.H30]/182)" office:value-type="currency" office:currency="USD" office:value="20494.9993181818">
            <text:p>$20,495.00</text:p>
          </table:table-cell>
          <table:table-cell table:style-name="ce3" table:formula="oooc:=IF([.G30]=&quot;M&quot;;[.I30];0)" office:value-type="currency" office:currency="USD" office:value="20494.9993181818">
            <text:p>$20,495.00</text:p>
          </table:table-cell>
          <table:table-cell table:style-name="ce2" table:formula="oooc:=IF([.G30]=&quot;F&quot;;[.I30];0)" office:value-type="float" office:value="0">
            <text:p>0</text:p>
          </table:table-cell>
          <table:table-cell table:formula="oooc:=IF([.$G30]=&quot;M&quot;;1;0)" office:value-type="float" office:value="1">
            <text:p>1</text:p>
          </table:table-cell>
          <table:table-cell table:formula="oooc:=IF([.$G30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Christopher_P_Lu/6114.html">Lu, Christopher P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Director</text:p>
          </table:table-cell>
          <table:table-cell office:value-type="currency" office:currency="USD" office:value="60000">
            <text:p>$60,000.00</text:p>
          </table:table-cell>
          <table:table-cell/>
          <table:table-cell office:value-type="string">
            <text:p>M</text:p>
          </table:table-cell>
          <table:table-cell table:formula="oooc:=[.C31]-[.B31]" office:value-type="float" office:value="182">
            <text:p>182</text:p>
          </table:table-cell>
          <table:table-cell table:formula="oooc:=[.E31]/([.H31]/182)" office:value-type="currency" office:currency="USD" office:value="60000">
            <text:p>$60,000.00</text:p>
          </table:table-cell>
          <table:table-cell table:style-name="ce3" table:formula="oooc:=IF([.G31]=&quot;M&quot;;[.I31];0)" office:value-type="currency" office:currency="USD" office:value="60000">
            <text:p>$60,000.00</text:p>
          </table:table-cell>
          <table:table-cell table:style-name="ce2" table:formula="oooc:=IF([.G31]=&quot;F&quot;;[.I31];0)" office:value-type="float" office:value="0">
            <text:p>0</text:p>
          </table:table-cell>
          <table:table-cell table:formula="oooc:=IF([.$G31]=&quot;M&quot;;1;0)" office:value-type="float" office:value="1">
            <text:p>1</text:p>
          </table:table-cell>
          <table:table-cell table:formula="oooc:=IF([.$G31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Crystal_Martinez/13617.html">Martinez, Crysta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Correspondent</text:p>
          </table:table-cell>
          <table:table-cell office:value-type="currency" office:currency="USD" office:value="19999.92">
            <text:p>$19,999.92</text:p>
          </table:table-cell>
          <table:table-cell/>
          <table:table-cell office:value-type="string">
            <text:p>F</text:p>
          </table:table-cell>
          <table:table-cell table:formula="oooc:=[.C32]-[.B32]" office:value-type="float" office:value="182">
            <text:p>182</text:p>
          </table:table-cell>
          <table:table-cell table:formula="oooc:=[.E32]/([.H32]/182)" office:value-type="currency" office:currency="USD" office:value="19999.92">
            <text:p>$19,999.92</text:p>
          </table:table-cell>
          <table:table-cell table:formula="oooc:=IF([.G32]=&quot;M&quot;;[.I32];0)" office:value-type="float" office:value="0">
            <text:p>0</text:p>
          </table:table-cell>
          <table:table-cell table:formula="oooc:=IF([.G32]=&quot;F&quot;;[.I32];0)" office:value-type="currency" office:currency="USD" office:value="19999.92">
            <text:p>$19,999.92</text:p>
          </table:table-cell>
          <table:table-cell table:formula="oooc:=IF([.$G32]=&quot;M&quot;;1;0)" office:value-type="float" office:value="0">
            <text:p>0</text:p>
          </table:table-cell>
          <table:table-cell table:formula="oooc:=IF([.$G32]=&quot;F&quot;;1;0)" office:value-type="float" office:value="1">
            <text:p>1</text:p>
          </table:table-cell>
        </table:table-row>
        <table:table-row table:style-name="ro4">
          <table:table-cell office:value-type="string">
            <text:p><text:span text:style-name="T1"><text:a xlink:href="http://www.legistorm.com/person/Jennifer_I_Mason/6130.html">Mason, Jennifer I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irector of Constituent Services</text:p>
          </table:table-cell>
          <table:table-cell office:value-type="currency" office:currency="USD" office:value="30999.96">
            <text:p>$30,999.96</text:p>
          </table:table-cell>
          <table:table-cell/>
          <table:table-cell office:value-type="string">
            <text:p>F</text:p>
          </table:table-cell>
          <table:table-cell table:formula="oooc:=[.C33]-[.B33]" office:value-type="float" office:value="182">
            <text:p>182</text:p>
          </table:table-cell>
          <table:table-cell table:formula="oooc:=[.E33]/([.H33]/182)" office:value-type="currency" office:currency="USD" office:value="30999.96">
            <text:p>$30,999.96</text:p>
          </table:table-cell>
          <table:table-cell table:formula="oooc:=IF([.G33]=&quot;M&quot;;[.I33];0)" office:value-type="float" office:value="0">
            <text:p>0</text:p>
          </table:table-cell>
          <table:table-cell table:formula="oooc:=IF([.G33]=&quot;F&quot;;[.I33];0)" office:value-type="currency" office:currency="USD" office:value="30999.96">
            <text:p>$30,999.96</text:p>
          </table:table-cell>
          <table:table-cell table:formula="oooc:=IF([.$G33]=&quot;M&quot;;1;0)" office:value-type="float" office:value="0">
            <text:p>0</text:p>
          </table:table-cell>
          <table:table-cell table:formula="oooc:=IF([.$G33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Barisa_M_Meckler/37288.html">Meckler, Barisa M</text:a></text:span></text:p>
          </table:table-cell>
          <table:table-cell office:value-type="date" office:date-value="2008-03-24">
            <text:p>03/24/08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544.44">
            <text:p>$544.44</text:p>
          </table:table-cell>
          <table:table-cell/>
          <table:table-cell office:value-type="string">
            <text:p>F</text:p>
          </table:table-cell>
          <table:table-cell table:formula="oooc:=[.C34]-[.B34]" office:value-type="float" office:value="7">
            <text:p>7</text:p>
          </table:table-cell>
          <table:table-cell table:formula="oooc:=[.E34]/([.H34]/182)" office:value-type="currency" office:currency="USD" office:value="14155.44">
            <text:p>$14,155.44</text:p>
          </table:table-cell>
          <table:table-cell table:formula="oooc:=IF([.G34]=&quot;M&quot;;[.I34];0)" office:value-type="float" office:value="0">
            <text:p>0</text:p>
          </table:table-cell>
          <table:table-cell table:formula="oooc:=IF([.G34]=&quot;F&quot;;[.I34];0)" office:value-type="currency" office:currency="USD" office:value="14155.44">
            <text:p>$14,155.44</text:p>
          </table:table-cell>
          <table:table-cell table:formula="oooc:=IF([.$G34]=&quot;M&quot;;1;0)" office:value-type="float" office:value="0">
            <text:p>0</text:p>
          </table:table-cell>
          <table:table-cell table:formula="oooc:=IF([.$G34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Amrit_H_Mehra/50527.html">Mehra, Amrit H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Correspondent</text:p>
          </table:table-cell>
          <table:table-cell office:value-type="currency" office:currency="USD" office:value="16195.96">
            <text:p>$16,195.96</text:p>
          </table:table-cell>
          <table:table-cell/>
          <table:table-cell office:value-type="string">
            <text:p>M</text:p>
          </table:table-cell>
          <table:table-cell table:formula="oooc:=[.C35]-[.B35]" office:value-type="float" office:value="182">
            <text:p>182</text:p>
          </table:table-cell>
          <table:table-cell table:formula="oooc:=[.E35]/([.H35]/182)" office:value-type="currency" office:currency="USD" office:value="16195.96">
            <text:p>$16,195.96</text:p>
          </table:table-cell>
          <table:table-cell table:style-name="ce3" table:formula="oooc:=IF([.G35]=&quot;M&quot;;[.I35];0)" office:value-type="currency" office:currency="USD" office:value="16195.96">
            <text:p>$16,195.96</text:p>
          </table:table-cell>
          <table:table-cell table:style-name="ce2" table:formula="oooc:=IF([.G35]=&quot;F&quot;;[.I35];0)" office:value-type="float" office:value="0">
            <text:p>0</text:p>
          </table:table-cell>
          <table:table-cell table:formula="oooc:=IF([.$G35]=&quot;M&quot;;1;0)" office:value-type="float" office:value="1">
            <text:p>1</text:p>
          </table:table-cell>
          <table:table-cell table:formula="oooc:=IF([.$G35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Carolyn_D_Mosley/6174.html">Mosley, Carolyn D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Administrative Manager</text:p>
          </table:table-cell>
          <table:table-cell office:value-type="currency" office:currency="USD" office:value="50499.96">
            <text:p>$50,499.96</text:p>
          </table:table-cell>
          <table:table-cell/>
          <table:table-cell office:value-type="string">
            <text:p>F</text:p>
          </table:table-cell>
          <table:table-cell table:formula="oooc:=[.C36]-[.B36]" office:value-type="float" office:value="182">
            <text:p>182</text:p>
          </table:table-cell>
          <table:table-cell table:formula="oooc:=[.E36]/([.H36]/182)" office:value-type="currency" office:currency="USD" office:value="50499.96">
            <text:p>$50,499.96</text:p>
          </table:table-cell>
          <table:table-cell table:formula="oooc:=IF([.G36]=&quot;M&quot;;[.I36];0)" office:value-type="float" office:value="0">
            <text:p>0</text:p>
          </table:table-cell>
          <table:table-cell table:formula="oooc:=IF([.G36]=&quot;F&quot;;[.I36];0)" office:value-type="currency" office:currency="USD" office:value="50499.96">
            <text:p>$50,499.96</text:p>
          </table:table-cell>
          <table:table-cell table:formula="oooc:=IF([.$G36]=&quot;M&quot;;1;0)" office:value-type="float" office:value="0">
            <text:p>0</text:p>
          </table:table-cell>
          <table:table-cell table:formula="oooc:=IF([.$G36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Jason_P_Nerad/50524.html">Nerad, Jason P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3999.92">
            <text:p>$13,999.92</text:p>
          </table:table-cell>
          <table:table-cell/>
          <table:table-cell office:value-type="string">
            <text:p>M</text:p>
          </table:table-cell>
          <table:table-cell table:formula="oooc:=[.C37]-[.B37]" office:value-type="float" office:value="182">
            <text:p>182</text:p>
          </table:table-cell>
          <table:table-cell table:formula="oooc:=[.E37]/([.H37]/182)" office:value-type="currency" office:currency="USD" office:value="13999.92">
            <text:p>$13,999.92</text:p>
          </table:table-cell>
          <table:table-cell table:style-name="ce3" table:formula="oooc:=IF([.G37]=&quot;M&quot;;[.I37];0)" office:value-type="currency" office:currency="USD" office:value="13999.92">
            <text:p>$13,999.92</text:p>
          </table:table-cell>
          <table:table-cell table:style-name="ce2" table:formula="oooc:=IF([.G37]=&quot;F&quot;;[.I37];0)" office:value-type="float" office:value="0">
            <text:p>0</text:p>
          </table:table-cell>
          <table:table-cell table:formula="oooc:=IF([.$G37]=&quot;M&quot;;1;0)" office:value-type="float" office:value="1">
            <text:p>1</text:p>
          </table:table-cell>
          <table:table-cell table:formula="oooc:=IF([.$G37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Elizabeth_H_Olson/50518.html">Olson, Elizabeth H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Correspondent</text:p>
          </table:table-cell>
          <table:table-cell office:value-type="currency" office:currency="USD" office:value="15999.96">
            <text:p>$15,999.96</text:p>
          </table:table-cell>
          <table:table-cell/>
          <table:table-cell office:value-type="string">
            <text:p>F</text:p>
          </table:table-cell>
          <table:table-cell table:formula="oooc:=[.C38]-[.B38]" office:value-type="float" office:value="182">
            <text:p>182</text:p>
          </table:table-cell>
          <table:table-cell table:formula="oooc:=[.E38]/([.H38]/182)" office:value-type="currency" office:currency="USD" office:value="15999.96">
            <text:p>$15,999.96</text:p>
          </table:table-cell>
          <table:table-cell table:formula="oooc:=IF([.G38]=&quot;M&quot;;[.I38];0)" office:value-type="float" office:value="0">
            <text:p>0</text:p>
          </table:table-cell>
          <table:table-cell table:formula="oooc:=IF([.G38]=&quot;F&quot;;[.I38];0)" office:value-type="currency" office:currency="USD" office:value="15999.96">
            <text:p>$15,999.96</text:p>
          </table:table-cell>
          <table:table-cell table:formula="oooc:=IF([.$G38]=&quot;M&quot;;1;0)" office:value-type="float" office:value="0">
            <text:p>0</text:p>
          </table:table-cell>
          <table:table-cell table:formula="oooc:=IF([.$G38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Michael_R_Ortiz/202.html">Ortiz, Michael 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eputy Press Secretary</text:p>
          </table:table-cell>
          <table:table-cell office:value-type="currency" office:currency="USD" office:value="16333.29">
            <text:p>$16,333.29</text:p>
          </table:table-cell>
          <table:table-cell/>
          <table:table-cell office:value-type="string">
            <text:p>M</text:p>
          </table:table-cell>
          <table:table-cell table:formula="oooc:=[.C39]-[.B39]" office:value-type="float" office:value="182">
            <text:p>182</text:p>
          </table:table-cell>
          <table:table-cell table:formula="oooc:=[.E39]/([.H39]/182)" office:value-type="currency" office:currency="USD" office:value="16333.29">
            <text:p>$16,333.29</text:p>
          </table:table-cell>
          <table:table-cell table:style-name="ce3" table:formula="oooc:=IF([.G39]=&quot;M&quot;;[.I39];0)" office:value-type="currency" office:currency="USD" office:value="16333.29">
            <text:p>$16,333.29</text:p>
          </table:table-cell>
          <table:table-cell table:style-name="ce2" table:formula="oooc:=IF([.G39]=&quot;F&quot;;[.I39];0)" office:value-type="float" office:value="0">
            <text:p>0</text:p>
          </table:table-cell>
          <table:table-cell table:formula="oooc:=IF([.$G39]=&quot;M&quot;;1;0)" office:value-type="float" office:value="1">
            <text:p>1</text:p>
          </table:table-cell>
          <table:table-cell table:formula="oooc:=IF([.$G39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Timothy_R_Ossowski/50525.html">Ossowski, Timothy 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7-10-31">
            <text:p>10/31/07</text:p>
          </table:table-cell>
          <table:table-cell office:value-type="string">
            <text:p>Intern</text:p>
          </table:table-cell>
          <table:table-cell office:value-type="currency" office:currency="USD" office:value="1500">
            <text:p>$1,500.00</text:p>
          </table:table-cell>
          <table:table-cell/>
          <table:table-cell office:value-type="string">
            <text:p>I</text:p>
          </table:table-cell>
          <table:table-cell table:formula="oooc:=[.C40]-[.B40]" office:value-type="float" office:value="30">
            <text:p>30</text:p>
          </table:table-cell>
          <table:table-cell table:formula="oooc:=[.E40]/([.H40]/182)" office:value-type="currency" office:currency="USD" office:value="9100">
            <text:p>$9,100.00</text:p>
          </table:table-cell>
          <table:table-cell table:formula="oooc:=IF([.G40]=&quot;M&quot;;[.I40];0)" office:value-type="float" office:value="0">
            <text:p>0</text:p>
          </table:table-cell>
          <table:table-cell table:style-name="ce2" table:formula="oooc:=IF([.G40]=&quot;F&quot;;[.I40];0)" office:value-type="float" office:value="0">
            <text:p>0</text:p>
          </table:table-cell>
          <table:table-cell table:formula="oooc:=IF([.$G40]=&quot;M&quot;;1;0)" office:value-type="float" office:value="0">
            <text:p>0</text:p>
          </table:table-cell>
          <table:table-cell table:formula="oooc:=IF([.$G40]=&quot;F&quot;;1;0)" office:value-type="float" office:value="0">
            <text:p>0</text:p>
          </table:table-cell>
        </table:table-row>
        <table:table-row table:style-name="ro4">
          <table:table-cell office:value-type="string">
            <text:p><text:span text:style-name="T1"><text:a xlink:href="http://www.legistorm.com/person/Katie_M_Pennell/50523.html">Pennell, Katie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outhern Illinois Field Representative</text:p>
          </table:table-cell>
          <table:table-cell office:value-type="currency" office:currency="USD" office:value="17499.96">
            <text:p>$17,499.96</text:p>
          </table:table-cell>
          <table:table-cell/>
          <table:table-cell office:value-type="string">
            <text:p>F</text:p>
          </table:table-cell>
          <table:table-cell table:formula="oooc:=[.C41]-[.B41]" office:value-type="float" office:value="182">
            <text:p>182</text:p>
          </table:table-cell>
          <table:table-cell table:formula="oooc:=[.E41]/([.H41]/182)" office:value-type="currency" office:currency="USD" office:value="17499.96">
            <text:p>$17,499.96</text:p>
          </table:table-cell>
          <table:table-cell table:formula="oooc:=IF([.G41]=&quot;M&quot;;[.I41];0)" office:value-type="float" office:value="0">
            <text:p>0</text:p>
          </table:table-cell>
          <table:table-cell table:formula="oooc:=IF([.G41]=&quot;F&quot;;[.I41];0)" office:value-type="currency" office:currency="USD" office:value="17499.96">
            <text:p>$17,499.96</text:p>
          </table:table-cell>
          <table:table-cell table:formula="oooc:=IF([.$G41]=&quot;M&quot;;1;0)" office:value-type="float" office:value="0">
            <text:p>0</text:p>
          </table:table-cell>
          <table:table-cell table:formula="oooc:=IF([.$G41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Eric_C_Person/37292.html">Person, Eric C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3999.92">
            <text:p>$13,999.92</text:p>
          </table:table-cell>
          <table:table-cell/>
          <table:table-cell office:value-type="string">
            <text:p>M</text:p>
          </table:table-cell>
          <table:table-cell table:formula="oooc:=[.C42]-[.B42]" office:value-type="float" office:value="182">
            <text:p>182</text:p>
          </table:table-cell>
          <table:table-cell table:formula="oooc:=[.E42]/([.H42]/182)" office:value-type="currency" office:currency="USD" office:value="13999.92">
            <text:p>$13,999.92</text:p>
          </table:table-cell>
          <table:table-cell table:style-name="ce3" table:formula="oooc:=IF([.G42]=&quot;M&quot;;[.I42];0)" office:value-type="currency" office:currency="USD" office:value="13999.92">
            <text:p>$13,999.92</text:p>
          </table:table-cell>
          <table:table-cell table:style-name="ce2" table:formula="oooc:=IF([.G42]=&quot;F&quot;;[.I42];0)" office:value-type="float" office:value="0">
            <text:p>0</text:p>
          </table:table-cell>
          <table:table-cell table:formula="oooc:=IF([.$G42]=&quot;M&quot;;1;0)" office:value-type="float" office:value="1">
            <text:p>1</text:p>
          </table:table-cell>
          <table:table-cell table:formula="oooc:=IF([.$G42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Jennifer_L_Pilat/6149.html">Pilat, Jennifer 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Constituent Services Agent</text:p>
          </table:table-cell>
          <table:table-cell office:value-type="currency" office:currency="USD" office:value="18000">
            <text:p>$18,000.00</text:p>
          </table:table-cell>
          <table:table-cell/>
          <table:table-cell office:value-type="string">
            <text:p>F</text:p>
          </table:table-cell>
          <table:table-cell table:formula="oooc:=[.C43]-[.B43]" office:value-type="float" office:value="182">
            <text:p>182</text:p>
          </table:table-cell>
          <table:table-cell table:formula="oooc:=[.E43]/([.H43]/182)" office:value-type="currency" office:currency="USD" office:value="18000">
            <text:p>$18,000.00</text:p>
          </table:table-cell>
          <table:table-cell table:formula="oooc:=IF([.G43]=&quot;M&quot;;[.I43];0)" office:value-type="float" office:value="0">
            <text:p>0</text:p>
          </table:table-cell>
          <table:table-cell table:formula="oooc:=IF([.G43]=&quot;F&quot;;[.I43];0)" office:value-type="currency" office:currency="USD" office:value="18000">
            <text:p>$18,000.00</text:p>
          </table:table-cell>
          <table:table-cell table:formula="oooc:=IF([.$G43]=&quot;M&quot;;1;0)" office:value-type="float" office:value="0">
            <text:p>0</text:p>
          </table:table-cell>
          <table:table-cell table:formula="oooc:=IF([.$G43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Edward_Ramos/61737.html">Ramos, Edward</text:a></text:span></text:p>
          </table:table-cell>
          <table:table-cell office:value-type="date" office:date-value="2008-01-02">
            <text:p>01/02/08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13597.18">
            <text:p>$13,597.18</text:p>
          </table:table-cell>
          <table:table-cell/>
          <table:table-cell office:value-type="string">
            <text:p>M</text:p>
          </table:table-cell>
          <table:table-cell table:formula="oooc:=[.C44]-[.B44]" office:value-type="float" office:value="89">
            <text:p>89</text:p>
          </table:table-cell>
          <table:table-cell table:formula="oooc:=[.E44]/([.H44]/182)" office:value-type="currency" office:currency="USD" office:value="27805.4692134831">
            <text:p>$27,805.47</text:p>
          </table:table-cell>
          <table:table-cell table:style-name="ce3" table:formula="oooc:=IF([.G44]=&quot;M&quot;;[.I44];0)" office:value-type="currency" office:currency="USD" office:value="27805.4692134831">
            <text:p>$27,805.47</text:p>
          </table:table-cell>
          <table:table-cell table:style-name="ce2" table:formula="oooc:=IF([.G44]=&quot;F&quot;;[.I44];0)" office:value-type="float" office:value="0">
            <text:p>0</text:p>
          </table:table-cell>
          <table:table-cell table:formula="oooc:=IF([.$G44]=&quot;M&quot;;1;0)" office:value-type="float" office:value="1">
            <text:p>1</text:p>
          </table:table-cell>
          <table:table-cell table:formula="oooc:=IF([.$G44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Steven_J_Robinson/37290.html">Robinson, Steven J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34999.92">
            <text:p>$34,999.92</text:p>
          </table:table-cell>
          <table:table-cell/>
          <table:table-cell office:value-type="string">
            <text:p>M</text:p>
          </table:table-cell>
          <table:table-cell table:formula="oooc:=[.C45]-[.B45]" office:value-type="float" office:value="182">
            <text:p>182</text:p>
          </table:table-cell>
          <table:table-cell table:formula="oooc:=[.E45]/([.H45]/182)" office:value-type="currency" office:currency="USD" office:value="34999.92">
            <text:p>$34,999.92</text:p>
          </table:table-cell>
          <table:table-cell table:style-name="ce3" table:formula="oooc:=IF([.G45]=&quot;M&quot;;[.I45];0)" office:value-type="currency" office:currency="USD" office:value="34999.92">
            <text:p>$34,999.92</text:p>
          </table:table-cell>
          <table:table-cell table:style-name="ce2" table:formula="oooc:=IF([.G45]=&quot;F&quot;;[.I45];0)" office:value-type="float" office:value="0">
            <text:p>0</text:p>
          </table:table-cell>
          <table:table-cell table:formula="oooc:=IF([.$G45]=&quot;M&quot;;1;0)" office:value-type="float" office:value="1">
            <text:p>1</text:p>
          </table:table-cell>
          <table:table-cell table:formula="oooc:=IF([.$G45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Peter_Rouse/6106.html">Rouse, Pete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Chief of Staff</text:p>
          </table:table-cell>
          <table:table-cell office:value-type="currency" office:currency="USD" office:value="47371.1">
            <text:p>$47,371.10</text:p>
          </table:table-cell>
          <table:table-cell/>
          <table:table-cell office:value-type="string">
            <text:p>M</text:p>
          </table:table-cell>
          <table:table-cell table:formula="oooc:=[.C46]-[.B46]" office:value-type="float" office:value="182">
            <text:p>182</text:p>
          </table:table-cell>
          <table:table-cell table:formula="oooc:=[.E46]/([.H46]/182)" office:value-type="currency" office:currency="USD" office:value="47371.1">
            <text:p>$47,371.10</text:p>
          </table:table-cell>
          <table:table-cell table:style-name="ce3" table:formula="oooc:=IF([.G46]=&quot;M&quot;;[.I46];0)" office:value-type="currency" office:currency="USD" office:value="47371.1">
            <text:p>$47,371.10</text:p>
          </table:table-cell>
          <table:table-cell table:style-name="ce2" table:formula="oooc:=IF([.G46]=&quot;F&quot;;[.I46];0)" office:value-type="float" office:value="0">
            <text:p>0</text:p>
          </table:table-cell>
          <table:table-cell table:formula="oooc:=IF([.$G46]=&quot;M&quot;;1;0)" office:value-type="float" office:value="1">
            <text:p>1</text:p>
          </table:table-cell>
          <table:table-cell table:formula="oooc:=IF([.$G46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Daniel_A_Sepulveda/6113.html">Sepulveda, Daniel 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ssistant</text:p>
          </table:table-cell>
          <table:table-cell office:value-type="currency" office:currency="USD" office:value="41499.96">
            <text:p>$41,499.96</text:p>
          </table:table-cell>
          <table:table-cell/>
          <table:table-cell office:value-type="string">
            <text:p>M</text:p>
          </table:table-cell>
          <table:table-cell table:formula="oooc:=[.C47]-[.B47]" office:value-type="float" office:value="182">
            <text:p>182</text:p>
          </table:table-cell>
          <table:table-cell table:formula="oooc:=[.E47]/([.H47]/182)" office:value-type="currency" office:currency="USD" office:value="41499.96">
            <text:p>$41,499.96</text:p>
          </table:table-cell>
          <table:table-cell table:style-name="ce3" table:formula="oooc:=IF([.G47]=&quot;M&quot;;[.I47];0)" office:value-type="currency" office:currency="USD" office:value="41499.96">
            <text:p>$41,499.96</text:p>
          </table:table-cell>
          <table:table-cell table:style-name="ce2" table:formula="oooc:=IF([.G47]=&quot;F&quot;;[.I47];0)" office:value-type="float" office:value="0">
            <text:p>0</text:p>
          </table:table-cell>
          <table:table-cell table:formula="oooc:=IF([.$G47]=&quot;M&quot;;1;0)" office:value-type="float" office:value="1">
            <text:p>1</text:p>
          </table:table-cell>
          <table:table-cell table:formula="oooc:=IF([.$G47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Ian_H_Solomon/6107.html">Solomon, Ian H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Counsel</text:p>
          </table:table-cell>
          <table:table-cell office:value-type="currency" office:currency="USD" office:value="46999.92">
            <text:p>$46,999.92</text:p>
          </table:table-cell>
          <table:table-cell/>
          <table:table-cell office:value-type="string">
            <text:p>M</text:p>
          </table:table-cell>
          <table:table-cell table:formula="oooc:=[.C48]-[.B48]" office:value-type="float" office:value="182">
            <text:p>182</text:p>
          </table:table-cell>
          <table:table-cell table:formula="oooc:=[.E48]/([.H48]/182)" office:value-type="currency" office:currency="USD" office:value="46999.92">
            <text:p>$46,999.92</text:p>
          </table:table-cell>
          <table:table-cell table:style-name="ce3" table:formula="oooc:=IF([.G48]=&quot;M&quot;;[.I48];0)" office:value-type="currency" office:currency="USD" office:value="46999.92">
            <text:p>$46,999.92</text:p>
          </table:table-cell>
          <table:table-cell table:style-name="ce2" table:formula="oooc:=IF([.G48]=&quot;F&quot;;[.I48];0)" office:value-type="float" office:value="0">
            <text:p>0</text:p>
          </table:table-cell>
          <table:table-cell table:formula="oooc:=IF([.$G48]=&quot;M&quot;;1;0)" office:value-type="float" office:value="1">
            <text:p>1</text:p>
          </table:table-cell>
          <table:table-cell table:formula="oooc:=IF([.$G48]=&quot;F&quot;;1;0)" office:value-type="float" office:value="0">
            <text:p>0</text:p>
          </table:table-cell>
        </table:table-row>
        <table:table-row table:style-name="ro5">
          <table:table-cell office:value-type="string">
            <text:p><text:span text:style-name="T1"><text:a xlink:href="http://www.legistorm.com/person/Robert_A_Stephan/6157.html">Stephan, Robert 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eputy Downstate Director for Outreach</text:p>
          </table:table-cell>
          <table:table-cell office:value-type="currency" office:currency="USD" office:value="22083.32">
            <text:p>$22,083.32</text:p>
          </table:table-cell>
          <table:table-cell/>
          <table:table-cell office:value-type="string">
            <text:p>M</text:p>
          </table:table-cell>
          <table:table-cell table:formula="oooc:=[.C49]-[.B49]" office:value-type="float" office:value="182">
            <text:p>182</text:p>
          </table:table-cell>
          <table:table-cell table:formula="oooc:=[.E49]/([.H49]/182)" office:value-type="currency" office:currency="USD" office:value="22083.32">
            <text:p>$22,083.32</text:p>
          </table:table-cell>
          <table:table-cell table:style-name="ce3" table:formula="oooc:=IF([.G49]=&quot;M&quot;;[.I49];0)" office:value-type="currency" office:currency="USD" office:value="22083.32">
            <text:p>$22,083.32</text:p>
          </table:table-cell>
          <table:table-cell table:style-name="ce2" table:formula="oooc:=IF([.G49]=&quot;F&quot;;[.I49];0)" office:value-type="float" office:value="0">
            <text:p>0</text:p>
          </table:table-cell>
          <table:table-cell table:formula="oooc:=IF([.$G49]=&quot;M&quot;;1;0)" office:value-type="float" office:value="1">
            <text:p>1</text:p>
          </table:table-cell>
          <table:table-cell table:formula="oooc:=IF([.$G49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Jeffrey_M_Stephens/6118.html">Stephens, Jeffrey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8000">
            <text:p>$18,000.00</text:p>
          </table:table-cell>
          <table:table-cell/>
          <table:table-cell office:value-type="string">
            <text:p>M</text:p>
          </table:table-cell>
          <table:table-cell table:formula="oooc:=[.C50]-[.B50]" office:value-type="float" office:value="182">
            <text:p>182</text:p>
          </table:table-cell>
          <table:table-cell table:formula="oooc:=[.E50]/([.H50]/182)" office:value-type="currency" office:currency="USD" office:value="18000">
            <text:p>$18,000.00</text:p>
          </table:table-cell>
          <table:table-cell table:style-name="ce3" table:formula="oooc:=IF([.G50]=&quot;M&quot;;[.I50];0)" office:value-type="currency" office:currency="USD" office:value="18000">
            <text:p>$18,000.00</text:p>
          </table:table-cell>
          <table:table-cell table:style-name="ce2" table:formula="oooc:=IF([.G50]=&quot;F&quot;;[.I50];0)" office:value-type="float" office:value="0">
            <text:p>0</text:p>
          </table:table-cell>
          <table:table-cell table:formula="oooc:=IF([.$G50]=&quot;M&quot;;1;0)" office:value-type="float" office:value="1">
            <text:p>1</text:p>
          </table:table-cell>
          <table:table-cell table:formula="oooc:=IF([.$G50]=&quot;F&quot;;1;0)" office:value-type="float" office:value="0">
            <text:p>0</text:p>
          </table:table-cell>
        </table:table-row>
        <table:table-row table:style-name="ro4">
          <table:table-cell office:value-type="string">
            <text:p><text:span text:style-name="T1"><text:a xlink:href="http://www.legistorm.com/person/Michael_A_Strautmanis/6133.html">Strautmanis, Michael A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Deputy Chief of Staff</text:p>
          </table:table-cell>
          <table:table-cell office:value-type="currency" office:currency="USD" office:value="14805.53">
            <text:p>$14,805.53</text:p>
          </table:table-cell>
          <table:table-cell table:style-name="ce8" office:value-type="string">
            <text:p>* Employed to Nov. 1 and from Feb. 14</text:p>
          </table:table-cell>
          <table:table-cell office:value-type="string">
            <text:p>M</text:p>
          </table:table-cell>
          <table:table-cell table:formula="oooc:=[.C51]-[.B51]+DAYS(&quot;11/1/07&quot;;&quot;2/14/08&quot;)" office:value-type="float" office:value="77">
            <text:p>77</text:p>
          </table:table-cell>
          <table:table-cell table:formula="oooc:=[.E51]/([.H51]/182)" office:value-type="currency" office:currency="USD" office:value="34994.8890909091">
            <text:p>$34,994.89</text:p>
          </table:table-cell>
          <table:table-cell table:style-name="ce3" table:formula="oooc:=IF([.G51]=&quot;M&quot;;[.I51];0)" office:value-type="currency" office:currency="USD" office:value="34994.8890909091">
            <text:p>$34,994.89</text:p>
          </table:table-cell>
          <table:table-cell table:style-name="ce2" table:formula="oooc:=IF([.G51]=&quot;F&quot;;[.I51];0)" office:value-type="float" office:value="0">
            <text:p>0</text:p>
          </table:table-cell>
          <table:table-cell table:formula="oooc:=IF([.$G51]=&quot;M&quot;;1;0)" office:value-type="float" office:value="1">
            <text:p>1</text:p>
          </table:table-cell>
          <table:table-cell table:formula="oooc:=IF([.$G51]=&quot;F&quot;;1;0)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<text:a xlink:href="http://www.legistorm.com/person/Colman_M_Sutter/59767.html">Sutter, Colman M</text:a></text:span></text:p>
          </table:table-cell>
          <table:table-cell office:value-type="date" office:date-value="2008-01-14">
            <text:p>01/14/08</text:p>
          </table:table-cell>
          <table:table-cell office:value-type="date" office:date-value="2008-03-31">
            <text:p>03/31/08</text:p>
          </table:table-cell>
          <table:table-cell office:value-type="string">
            <text:p>Intern</text:p>
          </table:table-cell>
          <table:table-cell office:value-type="currency" office:currency="USD" office:value="2667.58">
            <text:p>$2,667.58</text:p>
          </table:table-cell>
          <table:table-cell/>
          <table:table-cell office:value-type="string">
            <text:p>I</text:p>
          </table:table-cell>
          <table:table-cell table:formula="oooc:=[.C52]-[.B52]" office:value-type="float" office:value="77">
            <text:p>77</text:p>
          </table:table-cell>
          <table:table-cell table:formula="oooc:=[.E52]/([.H52]/182)" office:value-type="currency" office:currency="USD" office:value="6305.18909090909">
            <text:p>$6,305.19</text:p>
          </table:table-cell>
          <table:table-cell table:formula="oooc:=IF([.G52]=&quot;M&quot;;[.I52];0)" office:value-type="float" office:value="0">
            <text:p>0</text:p>
          </table:table-cell>
          <table:table-cell table:style-name="ce2" table:formula="oooc:=IF([.G52]=&quot;F&quot;;[.I52];0)" office:value-type="float" office:value="0">
            <text:p>0</text:p>
          </table:table-cell>
          <table:table-cell table:formula="oooc:=IF([.$G52]=&quot;M&quot;;1;0)" office:value-type="float" office:value="0">
            <text:p>0</text:p>
          </table:table-cell>
          <table:table-cell table:formula="oooc:=IF([.$G52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Mikal_L_Sutton_Vereen/25224.html">Sutton-Vereen, Mikal L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Constituent Services Agent</text:p>
          </table:table-cell>
          <table:table-cell office:value-type="currency" office:currency="USD" office:value="18566.64">
            <text:p>$18,566.64</text:p>
          </table:table-cell>
          <table:table-cell/>
          <table:table-cell office:value-type="string">
            <text:p>M</text:p>
          </table:table-cell>
          <table:table-cell table:formula="oooc:=[.C53]-[.B53]" office:value-type="float" office:value="182">
            <text:p>182</text:p>
          </table:table-cell>
          <table:table-cell table:formula="oooc:=[.E53]/([.H53]/182)" office:value-type="currency" office:currency="USD" office:value="18566.64">
            <text:p>$18,566.64</text:p>
          </table:table-cell>
          <table:table-cell table:style-name="ce3" table:formula="oooc:=IF([.G53]=&quot;M&quot;;[.I53];0)" office:value-type="currency" office:currency="USD" office:value="18566.64">
            <text:p>$18,566.64</text:p>
          </table:table-cell>
          <table:table-cell table:style-name="ce2" table:formula="oooc:=IF([.G53]=&quot;F&quot;;[.I53];0)" office:value-type="float" office:value="0">
            <text:p>0</text:p>
          </table:table-cell>
          <table:table-cell table:formula="oooc:=IF([.$G53]=&quot;M&quot;;1;0)" office:value-type="float" office:value="1">
            <text:p>1</text:p>
          </table:table-cell>
          <table:table-cell table:formula="oooc:=IF([.$G53]=&quot;F&quot;;1;0)" office:value-type="float" office:value="0">
            <text:p>0</text:p>
          </table:table-cell>
        </table:table-row>
        <table:table-row table:style-name="ro4">
          <table:table-cell office:value-type="string">
            <text:p><text:span text:style-name="T1"><text:a xlink:href="http://www.legistorm.com/person/Ashley_R_Tate_Gilmore/6153.html">Tate-Gilmore, Ashley 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/Deputy Scheduler</text:p>
          </table:table-cell>
          <table:table-cell office:value-type="currency" office:currency="USD" office:value="18499.92">
            <text:p>$18,499.92</text:p>
          </table:table-cell>
          <table:table-cell/>
          <table:table-cell office:value-type="string">
            <text:p>F</text:p>
          </table:table-cell>
          <table:table-cell table:formula="oooc:=[.C54]-[.B54]" office:value-type="float" office:value="182">
            <text:p>182</text:p>
          </table:table-cell>
          <table:table-cell table:formula="oooc:=[.E54]/([.H54]/182)" office:value-type="currency" office:currency="USD" office:value="18499.92">
            <text:p>$18,499.92</text:p>
          </table:table-cell>
          <table:table-cell table:formula="oooc:=IF([.G54]=&quot;M&quot;;[.I54];0)" office:value-type="float" office:value="0">
            <text:p>0</text:p>
          </table:table-cell>
          <table:table-cell table:formula="oooc:=IF([.G54]=&quot;F&quot;;[.I54];0)" office:value-type="currency" office:currency="USD" office:value="18499.92">
            <text:p>$18,499.92</text:p>
          </table:table-cell>
          <table:table-cell table:formula="oooc:=IF([.$G54]=&quot;M&quot;;1;0)" office:value-type="float" office:value="0">
            <text:p>0</text:p>
          </table:table-cell>
          <table:table-cell table:formula="oooc:=IF([.$G54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Audrey_M_Till/21628.html">Till, Audrey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Press Assistant</text:p>
          </table:table-cell>
          <table:table-cell office:value-type="currency" office:currency="USD" office:value="15000">
            <text:p>$15,000.00</text:p>
          </table:table-cell>
          <table:table-cell/>
          <table:table-cell office:value-type="string">
            <text:p>F</text:p>
          </table:table-cell>
          <table:table-cell table:formula="oooc:=[.C55]-[.B55]" office:value-type="float" office:value="182">
            <text:p>182</text:p>
          </table:table-cell>
          <table:table-cell table:formula="oooc:=[.E55]/([.H55]/182)" office:value-type="currency" office:currency="USD" office:value="15000">
            <text:p>$15,000.00</text:p>
          </table:table-cell>
          <table:table-cell table:formula="oooc:=IF([.G55]=&quot;M&quot;;[.I55];0)" office:value-type="float" office:value="0">
            <text:p>0</text:p>
          </table:table-cell>
          <table:table-cell table:formula="oooc:=IF([.G55]=&quot;F&quot;;[.I55];0)" office:value-type="currency" office:currency="USD" office:value="15000">
            <text:p>$15,000.00</text:p>
          </table:table-cell>
          <table:table-cell table:formula="oooc:=IF([.$G55]=&quot;M&quot;;1;0)" office:value-type="float" office:value="0">
            <text:p>0</text:p>
          </table:table-cell>
          <table:table-cell table:formula="oooc:=IF([.$G55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Mary_H_Tranbaugh/37284.html">Tranbaugh, Mary H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5999.96">
            <text:p>$15,999.96</text:p>
          </table:table-cell>
          <table:table-cell/>
          <table:table-cell office:value-type="string">
            <text:p>F</text:p>
          </table:table-cell>
          <table:table-cell table:formula="oooc:=[.C56]-[.B56]" office:value-type="float" office:value="182">
            <text:p>182</text:p>
          </table:table-cell>
          <table:table-cell table:formula="oooc:=[.E56]/([.H56]/182)" office:value-type="currency" office:currency="USD" office:value="15999.96">
            <text:p>$15,999.96</text:p>
          </table:table-cell>
          <table:table-cell table:formula="oooc:=IF([.G56]=&quot;M&quot;;[.I56];0)" office:value-type="float" office:value="0">
            <text:p>0</text:p>
          </table:table-cell>
          <table:table-cell table:formula="oooc:=IF([.G56]=&quot;F&quot;;[.I56];0)" office:value-type="currency" office:currency="USD" office:value="15999.96">
            <text:p>$15,999.96</text:p>
          </table:table-cell>
          <table:table-cell table:formula="oooc:=IF([.$G56]=&quot;M&quot;;1;0)" office:value-type="float" office:value="0">
            <text:p>0</text:p>
          </table:table-cell>
          <table:table-cell table:formula="oooc:=IF([.$G56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Lillian_W_Trienens/50519.html">Trienens, Lillian W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Assistant</text:p>
          </table:table-cell>
          <table:table-cell office:value-type="currency" office:currency="USD" office:value="14575.35">
            <text:p>$14,575.35</text:p>
          </table:table-cell>
          <table:table-cell/>
          <table:table-cell office:value-type="string">
            <text:p>F</text:p>
          </table:table-cell>
          <table:table-cell table:formula="oooc:=[.C57]-[.B57]" office:value-type="float" office:value="182">
            <text:p>182</text:p>
          </table:table-cell>
          <table:table-cell table:formula="oooc:=[.E57]/([.H57]/182)" office:value-type="currency" office:currency="USD" office:value="14575.35">
            <text:p>$14,575.35</text:p>
          </table:table-cell>
          <table:table-cell table:formula="oooc:=IF([.G57]=&quot;M&quot;;[.I57];0)" office:value-type="float" office:value="0">
            <text:p>0</text:p>
          </table:table-cell>
          <table:table-cell table:formula="oooc:=IF([.G57]=&quot;F&quot;;[.I57];0)" office:value-type="currency" office:currency="USD" office:value="14575.35">
            <text:p>$14,575.35</text:p>
          </table:table-cell>
          <table:table-cell table:formula="oooc:=IF([.$G57]=&quot;M&quot;;1;0)" office:value-type="float" office:value="0">
            <text:p>0</text:p>
          </table:table-cell>
          <table:table-cell table:formula="oooc:=IF([.$G57]=&quot;F&quot;;1;0)" office:value-type="float" office:value="1">
            <text:p>1</text:p>
          </table:table-cell>
        </table:table-row>
        <table:table-row table:style-name="ro3">
          <table:table-cell office:value-type="string">
            <text:p><text:span text:style-name="T1"><text:a xlink:href="http://www.legistorm.com/person/Benjamin_E_Vaughn/444.html">Vaughn, Benjamin E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Legislative Aide</text:p>
          </table:table-cell>
          <table:table-cell office:value-type="currency" office:currency="USD" office:value="15619.44">
            <text:p>$15,619.44</text:p>
          </table:table-cell>
          <table:table-cell/>
          <table:table-cell office:value-type="string">
            <text:p>M</text:p>
          </table:table-cell>
          <table:table-cell table:formula="oooc:=[.C58]-[.B58]" office:value-type="float" office:value="182">
            <text:p>182</text:p>
          </table:table-cell>
          <table:table-cell table:formula="oooc:=[.E58]/([.H58]/182)" office:value-type="currency" office:currency="USD" office:value="15619.44">
            <text:p>$15,619.44</text:p>
          </table:table-cell>
          <table:table-cell table:style-name="ce3" table:formula="oooc:=IF([.G58]=&quot;M&quot;;[.I58];0)" office:value-type="currency" office:currency="USD" office:value="15619.44">
            <text:p>$15,619.44</text:p>
          </table:table-cell>
          <table:table-cell table:style-name="ce2" table:formula="oooc:=IF([.G58]=&quot;F&quot;;[.I58];0)" office:value-type="float" office:value="0">
            <text:p>0</text:p>
          </table:table-cell>
          <table:table-cell table:formula="oooc:=IF([.$G58]=&quot;M&quot;;1;0)" office:value-type="float" office:value="1">
            <text:p>1</text:p>
          </table:table-cell>
          <table:table-cell table:formula="oooc:=IF([.$G58]=&quot;F&quot;;1;0)" office:value-type="float" office:value="0">
            <text:p>0</text:p>
          </table:table-cell>
        </table:table-row>
        <table:table-row table:style-name="ro4">
          <table:table-cell office:value-type="string">
            <text:p><text:span text:style-name="T1"><text:a xlink:href="http://www.legistorm.com/person/Neal_M_Walker/50521.html">Walker, Neal M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pecial Assistant to State Director</text:p>
          </table:table-cell>
          <table:table-cell office:value-type="currency" office:currency="USD" office:value="13688.82">
            <text:p>$13,688.82</text:p>
          </table:table-cell>
          <table:table-cell table:style-name="ce8" office:value-type="string">
            <text:p>* Employed to Dec 5 and from Dec 28</text:p>
          </table:table-cell>
          <table:table-cell office:value-type="string">
            <text:p>M</text:p>
          </table:table-cell>
          <table:table-cell table:formula="oooc:=[.C59]-[.B59]+DAYS(&quot;12/5/07&quot;;&quot;12/28/07&quot;)" office:value-type="float" office:value="159">
            <text:p>159</text:p>
          </table:table-cell>
          <table:table-cell table:formula="oooc:=[.E59]/([.H59]/182)" office:value-type="currency" office:currency="USD" office:value="15668.9637735849">
            <text:p>$15,668.96</text:p>
          </table:table-cell>
          <table:table-cell table:style-name="ce3" table:formula="oooc:=IF([.G59]=&quot;M&quot;;[.I59];0)" office:value-type="currency" office:currency="USD" office:value="15668.9637735849">
            <text:p>$15,668.96</text:p>
          </table:table-cell>
          <table:table-cell table:style-name="ce2" table:formula="oooc:=IF([.G59]=&quot;F&quot;;[.I59];0)" office:value-type="float" office:value="0">
            <text:p>0</text:p>
          </table:table-cell>
          <table:table-cell table:formula="oooc:=IF([.$G59]=&quot;M&quot;;1;0)" office:value-type="float" office:value="1">
            <text:p>1</text:p>
          </table:table-cell>
          <table:table-cell table:formula="oooc:=IF([.$G59]=&quot;F&quot;;1;0)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<text:a xlink:href="http://www.legistorm.com/person/Ellen_R_Whelan_Wuest/37289.html">Whelan-Wuest, Ellen R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2-12">
            <text:p>02/12/08</text:p>
          </table:table-cell>
          <table:table-cell office:value-type="string">
            <text:p>Special Assistant</text:p>
          </table:table-cell>
          <table:table-cell office:value-type="currency" office:currency="USD" office:value="11000">
            <text:p>$11,000.00</text:p>
          </table:table-cell>
          <table:table-cell/>
          <table:table-cell office:value-type="string">
            <text:p>F</text:p>
          </table:table-cell>
          <table:table-cell table:formula="oooc:=[.C60]-[.B60]" office:value-type="float" office:value="134">
            <text:p>134</text:p>
          </table:table-cell>
          <table:table-cell table:formula="oooc:=[.E60]/([.H60]/182)" office:value-type="currency" office:currency="USD" office:value="14940.2985074627">
            <text:p>$14,940.30</text:p>
          </table:table-cell>
          <table:table-cell table:formula="oooc:=IF([.G60]=&quot;M&quot;;[.I60];0)" office:value-type="float" office:value="0">
            <text:p>0</text:p>
          </table:table-cell>
          <table:table-cell table:formula="oooc:=IF([.G60]=&quot;F&quot;;[.I60];0)" office:value-type="currency" office:currency="USD" office:value="14940.2985074627">
            <text:p>$14,940.30</text:p>
          </table:table-cell>
          <table:table-cell table:formula="oooc:=IF([.$G60]=&quot;M&quot;;1;0)" office:value-type="float" office:value="0">
            <text:p>0</text:p>
          </table:table-cell>
          <table:table-cell table:formula="oooc:=IF([.$G60]=&quot;F&quot;;1;0)"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<text:a xlink:href="http://www.legistorm.com/person/Kenneth_F_Williams_Bennett/6146.html">Williams-Bennett, Kenneth F</text:a></text:span></text:p>
          </table:table-cell>
          <table:table-cell office:value-type="date" office:date-value="2007-10-01">
            <text:p>10/01/07</text:p>
          </table:table-cell>
          <table:table-cell office:value-type="date" office:date-value="2008-03-31">
            <text:p>03/31/08</text:p>
          </table:table-cell>
          <table:table-cell office:value-type="string">
            <text:p>Staff Director</text:p>
          </table:table-cell>
          <table:table-cell office:value-type="currency" office:currency="USD" office:value="48546.66">
            <text:p>$48,546.66</text:p>
          </table:table-cell>
          <table:table-cell/>
          <table:table-cell office:value-type="string">
            <text:p>M</text:p>
          </table:table-cell>
          <table:table-cell table:formula="oooc:=[.C61]-[.B61]" office:value-type="float" office:value="182">
            <text:p>182</text:p>
          </table:table-cell>
          <table:table-cell table:formula="oooc:=[.E61]/([.H61]/182)" office:value-type="currency" office:currency="USD" office:value="48546.66">
            <text:p>$48,546.66</text:p>
          </table:table-cell>
          <table:table-cell table:style-name="ce3" table:formula="oooc:=IF([.G61]=&quot;M&quot;;[.I61];0)" office:value-type="currency" office:currency="USD" office:value="48546.66">
            <text:p>$48,546.66</text:p>
          </table:table-cell>
          <table:table-cell table:style-name="ce2" table:formula="oooc:=IF([.G61]=&quot;F&quot;;[.I61];0)" office:value-type="float" office:value="0">
            <text:p>0</text:p>
          </table:table-cell>
          <table:table-cell table:formula="oooc:=IF([.$G61]=&quot;M&quot;;1;0)" office:value-type="float" office:value="1">
            <text:p>1</text:p>
          </table:table-cell>
          <table:table-cell table:formula="oooc:=IF([.$G61]=&quot;F&quot;;1;0)" office:value-type="float" office:value="0">
            <text:p>0</text:p>
          </table:table-cell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style-name="ce2" table:formula="oooc:=SUM([.I2:.I61])/[.K62]" office:value-type="float" office:value="64.4687257544696">
            <text:p>64.47</text:p>
          </table:table-cell>
          <table:table-cell table:formula="oooc:=SUM([.J2:.J61])/[.L62]" office:value-type="float" office:value="28149.3758380281">
            <text:p>28149.38</text:p>
          </table:table-cell>
          <table:table-cell table:formula="oooc:=SUM([.K2:.K61])/[.M62]" office:value-type="currency" office:currency="USD" office:value="22535.0444414657">
            <text:p>$22,535.04</text:p>
          </table:table-cell>
          <table:table-cell table:formula="oooc:=SUM([.L2:.L61])" office:value-type="float" office:value="27">
            <text:p>27</text:p>
          </table:table-cell>
          <table:table-cell table:formula="oooc:=SUM([.M2:.M61])" office:value-type="float" office:value="30">
            <text:p>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1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09/12/2008</text:date>, <text:time>22:2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Biden" style:display-name="PageStyle_Biden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cCain" style:display-name="PageStyle_McCain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Obama" style:display-name="PageStyle_Obama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is Turner</meta:initial-creator>
    <meta:creation-date>2008-09-12T17:47:17</meta:creation-date>
    <dc:creator>Francis Turner</dc:creator>
    <dc:date>2008-09-12T22:22:15</dc:date>
    <meta:editing-cycles>2</meta:editing-cycles>
    <meta:editing-duration>PT22H31M14S</meta:editing-duration>
    <meta:user-defined meta:name="Info 1"/>
    <meta:user-defined meta:name="Info 2"/>
    <meta:user-defined meta:name="Info 3"/>
    <meta:user-defined meta:name="Info 4"/>
    <meta:document-statistic meta:table-count="4" meta:cell-count="1944"/>
  </office:meta>
</office:document-meta>
</file>